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59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2694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.5361in" style:use-optimal-column-width="false"/>
    </style:style>
    <style:style style:name="Table7" style:family="table">
      <style:table-properties style:width="5.805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朝陽科技大學資訊管理系</text:span></text:p>
      <text:p text:style-name="P5"><text:span text:style-name="T6">碩士學位考試成績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<text:span text:style-name="T16">姓名</text:span></text:p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  <text:p text:style-name="P22"><text:span text:style-name="T23">學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><text:span text:style-name="T31">論文題目</text:span></text:p>
            <text:p text:style-name="P32"/>
            <text:p text:style-name="P33"/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  <text:p text:style-name="P43"><text:span text:style-name="T44">建</text:span><text:span text:style-name="T45"><text:s text:c="4"/></text:span><text:span text:style-name="T46">議</text:span></text:p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  <text:p text:style-name="P57"/>
            <text:p text:style-name="P58"><text:span text:style-name="T59">核</text:span><text:span text:style-name="T60"><text:s text:c="4"/></text:span><text:span text:style-name="T61">定</text:span></text:p>
          </table:table-cell>
          <table:table-cell table:style-name="TableCell62" table:number-columns-spanned="3">
            <text:p text:style-name="P63"/>
            <text:p text:style-name="P64"><text:span text:style-name="T65"></text:span><text:span text:style-name="T66">通過﹐總分﹕</text:span><text:span text:style-name="T67"><text:s text:c="14"/></text:span></text:p>
            <text:p text:style-name="P68"/>
            <text:p text:style-name="P69"/>
            <text:p text:style-name="P70"><text:span text:style-name="T71"></text:span><text:span text:style-name="T72">不通過</text:span></text:p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  <text:p text:style-name="P77"><text:span text:style-name="T78">委員簽章</text:span></text:p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letter-kerning="fals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justify" fo:margin-right="0.25in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管理研究所學位考試成績單</dc:title>
    <dc:description/>
    <dc:subject/>
    <meta:initial-creator>朝陽技術學院</meta:initial-creator>
    <dc:creator>M310</dc:creator>
    <meta:creation-date>2018-01-18T01:50:00Z</meta:creation-date>
    <dc:date>2018-01-18T01:50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