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style:page-number="54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line-height="100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875in" style:use-optimal-column-width="false"/>
    </style:style>
    <style:style style:name="Table16" style:family="table">
      <style:table-properties style:width="6.25in" fo:margin-left="0.0194in" table:align="left"/>
    </style:style>
    <style:style style:name="TableRow23" style:family="table-row">
      <style:table-row-properties style:min-row-height="0.3965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2.6118in" style:use-optimal-row-height="false"/>
    </style:style>
    <style:style style:name="TableCell46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6652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00%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00%">
        <style:tab-stops>
          <style:tab-stop style:type="left" style:position="0.2826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00%">
        <style:tab-stops>
          <style:tab-stop style:type="left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00%">
        <style:tab-stops>
          <style:tab-stop style:type="left" style:position="0.282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00%"/>
    </style:style>
    <style:style style:name="T83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ableRow87" style:family="table-row">
      <style:table-row-properties style:min-row-height="0.3604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59in" style:use-optimal-row-height="false" fo:keep-together="always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618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201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034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319in" style:use-optimal-row-height="false"/>
    </style:style>
    <style:style style:name="TableCell13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00%" fo:margin-left="0.3555in" fo:text-indent="-0.35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內文" style:family="paragraph">
      <style:paragraph-properties style:snap-to-layout-grid="false" fo:line-height="100%"/>
    </style:style>
  </office:automatic-styles>
  <office:body>
    <office:text text:use-soft-page-breaks="true">
      <text:p text:style-name="P1"><text:span text:style-name="T4">朝陽科技大學資訊管理系碩士班</text:span></text:p>
      <text:p text:style-name="P5"><text:span text:style-name="T6">碩士論文計畫書審查申請表</text:span></text:p>
      <text:p text:style-name="P7"/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研究生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論文名稱</text:span></text:p>
          </table:table-cell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計畫書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審查方式：口頭報告</text:span></text:p>
            <text:p text:style-name="P62"><text:span text:style-name="T63">簡報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，時間：</text:span><text:span text:style-name="T70"><text:s text:c="4"/></text:span><text:span text:style-name="T71">，地點：</text:span></text:p>
            <text:p text:style-name="P72">(※口頭報告者請將藍色部份刪除)<text:s/></text:p>
            <text:p text:style-name="P73"/>
            <text:p text:style-name="P74"><text:span text:style-name="T75">審查方式：書面審查</text:span></text:p>
            <text:p text:style-name="P76"><text:span text:style-name="T77">論文展示期間：自　年　月　日</text:span><text:span text:style-name="T78"><text:s/></text:span><text:span text:style-name="T79">至　年　月</text:span><text:span text:style-name="T80"><text:s text:c="2"/></text:span><text:span text:style-name="T81">日</text:span></text:p>
            <text:p text:style-name="P82"><text:span text:style-name="T83"><text:s/></text:span><text:span text:style-name="T84">(</text:span><text:span text:style-name="T85">※書面審查者請將紅色部份刪除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<text:span text:style-name="T90">審查委員</text:span></text:p>
            <text:p text:style-name="P91">(含指導教授)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指導教授簽章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簽核日期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系主任簽章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簽核日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申請時，請同時</text:span><text:span text:style-name="T134">提供</text:span><text:span text:style-name="T135">計劃書電子檔，並以學號</text:span><text:span text:style-name="T136">.</text:span><text:span text:style-name="T137">pdf</text:span><text:span text:style-name="T138">命名，寄至</text:span><text:span text:style-name="T139">im@cyut.edu.tw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研究所碩士論文計劃封面</dc:title>
    <dc:description/>
    <dc:subject/>
    <meta:initial-creator>朝陽技術學院</meta:initial-creator>
    <dc:creator>M310</dc:creator>
    <meta:creation-date>2018-01-18T01:52:00Z</meta:creation-date>
    <dc:date>2018-01-18T01:52:00Z</dc:date>
    <meta:print-date>2005-02-18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