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6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666in"/>
      <style:text-properties style:font-name-asian="標楷體"/>
    </style:style>
    <style:style style:name="P48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1666in"/>
      <style:text-properties style:font-name-asian="標楷體"/>
    </style:style>
    <style:style style:name="P53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666in"/>
      <style:text-properties style:font-name-asian="標楷體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朝陽科技大學資訊管理系</text:span></text:p>
      <text:p text:style-name="P3"><text:span text:style-name="T4">碩士論文計畫書審查表</text:span></text:p>
      <text:p text:style-name="P5"/>
      <text:p text:style-name="P6"/>
      <text:p text:style-name="P7"><text:span text:style-name="T8">姓名：</text:span><text:span text:style-name="T9"><text:tab/></text:span><text:span text:style-name="T10"><text:tab/></text:span><text:span text:style-name="T11">學號:</text:span><text:span text:style-name="T12"><text:tab/></text:span></text:p>
      <text:p text:style-name="P13"/>
      <text:p text:style-name="P14"><text:span text:style-name="T15">指導教授姓名：</text:span><text:span text:style-name="T16"><text:tab/></text:span><text:span text:style-name="T17"><text:tab/></text:span><text:span text:style-name="T18">審查日期:</text:span><text:span text:style-name="T19"><text:tab/></text:span></text:p>
      <text:p text:style-name="P20"/>
      <text:p text:style-name="P21"><text:span text:style-name="T22">論文中文題目：</text:span><text:span text:style-name="T23"><text:tab/></text:span></text:p>
      <text:p text:style-name="P24"/>
      <text:p text:style-name="P25"><text:span text:style-name="T26">論文英文題目：</text:span><text:span text:style-name="T27"><text:tab/></text:span></text:p>
      <text:p text:style-name="P28"/>
      <text:p text:style-name="P29">論文題目符合本系教育目標與專業領域： □是<text:s text:c="5"/>□否</text:p>
      <text:p text:style-name="P30"/>
      <text:p text:style-name="P31">是否同意所提之論文計畫： □是 <text:s/>□否 <text:s/>□有條件同意，說明如下：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審查委員簽名(審查意見如附件)：</text:span></text:p>
      <text:p text:style-name="P42"/>
      <text:p text:style-name="P43"><text:span text:style-name="T44"><text:tab/></text:span><text:span text:style-name="T45"><text:tab/></text:span><text:span text:style-name="T46"><text:tab/></text:span></text:p>
      <text:p text:style-name="P47"/>
      <text:p text:style-name="P48"><text:span text:style-name="T49"><text:tab/></text:span><text:span text:style-name="T50"><text:tab/></text:span><text:span text:style-name="T51"><text:tab/></text:span></text:p>
      <text:p text:style-name="P52"/>
      <text:p text:style-name="P53"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內文"><text:span text:style-name="T59">系 主 任：</text:span><text:span text:style-name="T60">　　　　　　　　　　 <text:s/></text:span><text:span text:style-name="T61"><text:s text:c="4"/>日期：</text:span><text:span text:style-name="T62">　 <text:s/>　　　　　　</text:span><text:span text:style-name="T6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四&gt;</dc:title>
    <dc:description/>
    <dc:subject/>
    <meta:initial-creator>朝陽技術學院</meta:initial-creator>
    <dc:creator>Windows 使用者</dc:creator>
    <meta:creation-date>2020-11-10T04:56:00Z</meta:creation-date>
    <dc:date>2020-11-10T04:56:00Z</dc:date>
    <meta:print-date>2004-01-15T10:59:00Z</meta:print-date>
    <meta:template xlink:href="2_碩士論文計畫書審查-表(結果表).odt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