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7.0506in"/>
    </style:style>
    <style:style style:name="Table1" style:family="table" style:master-page-name="MP0">
      <style:table-properties style:width="7.0506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widows="2" fo:orphans="2" style:text-autospace="none" style:snap-to-layout-grid="false" style:vertical-align="bottom" fo:line-height="0.1666in">
        <style:tab-stops>
          <style:tab-stop style:type="left" style:position="2.7416in"/>
          <style:tab-stop style:type="left" style:position="4.2416in"/>
        </style:tab-stops>
      </style:paragraph-properties>
    </style:style>
    <style:style style:name="T12" style:parent-style-name="預設段落字型" style:family="text">
      <style:text-properties style:font-name="華康中圓體" style:font-name-asian="華康中圓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2.3097in" style:use-optimal-column-width="false"/>
    </style:style>
    <style:style style:name="TableColumn19" style:family="table-column">
      <style:table-column-properties style:column-width="1.1076in" style:use-optimal-column-width="false"/>
    </style:style>
    <style:style style:name="TableColumn20" style:family="table-column">
      <style:table-column-properties style:column-width="2.3368in" style:use-optimal-column-width="false"/>
    </style:style>
    <style:style style:name="Table14" style:family="table">
      <style:table-properties style:width="7.0875in" fo:margin-left="0in" table:align="center"/>
    </style:style>
    <style:style style:name="TableRow21" style:family="table-row">
      <style:table-row-properties style:min-row-height="0.5513in" style:use-optimal-row-height="false" fo:keep-together="always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125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7118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2.1805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2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margin-top="0.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margin-top="0.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125in" fo:text-indent="0.194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end" fo:margin-left="0.0347in" fo:margin-righ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02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center" fo:margin-top="0.0277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02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2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833in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833in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5118in" style:use-optimal-row-height="false" fo:keep-together="always"/>
    </style:style>
    <style:style style:name="P119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833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833in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5118in" style:use-optimal-row-height="false" fo:keep-together="always"/>
    </style:style>
    <style:style style:name="P131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833in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833in"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5118in" style:use-optimal-row-height="false" fo:keep-together="always"/>
    </style:style>
    <style:style style:name="P143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833in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833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5513in" style:use-optimal-row-height="false" fo:keep-together="always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ableRow165" style:family="table-row">
      <style:table-row-properties style:min-row-height="0.5513in" style:use-optimal-row-height="false" fo:keep-together="always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P178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朝陽科技大學</text:span><text:span text:style-name="T7">資管系</text:span><text:span text:style-name="T8">博士班</text:span><text:span text:style-name="T9">【資格考複試】</text:span><text:span text:style-name="T10">結果通知書</text:span></text:p>
          </table:table-cell>
        </table:table-row>
      </table:table>
      <text:p text:style-name="P11"><text:span text:style-name="T12"><text:tab/>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應</text:span></text:p>
            <text:p text:style-name="P25"><text:span text:style-name="T26">考</text:span></text:p>
            <text:p text:style-name="P27"><text:span text:style-name="T28">研</text:span></text:p>
            <text:p text:style-name="P29"><text:span text:style-name="T30">究</text:span></text:p>
            <text:p text:style-name="P31"><text:span text:style-name="T32">生</text:span></text:p>
          </table:table-cell>
          <table:table-cell table:style-name="TableCell33" table:number-columns-spanned="2">
            <text:p text:style-name="P34"><text:span text:style-name="T35">姓</text:span><text:span text:style-name="T36"><text:s text:c="3"/></text:span><text:span text:style-name="T37">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學</text:span><text:span text:style-name="T43"><text:s/></text:span><text:span text:style-name="T44"><text:s text:c="4"/></text:span><text:span text:style-name="T45">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<text:span text:style-name="T52">計劃</text:span><text:span text:style-name="T53">書</text:span></text:p>
            <text:p text:style-name="P54"><text:span text:style-name="T55">題目</text:span></text:p>
          </table:table-cell>
          <table:table-cell table:style-name="TableCell56" table:number-columns-spanned="4">
            <text:p text:style-name="內文"><text:span text:style-name="T57">中文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4">
            <text:p text:style-name="P62">英文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考</text:span></text:p>
            <text:p text:style-name="P67"><text:span text:style-name="T68">試</text:span></text:p>
            <text:p text:style-name="P69"><text:span text:style-name="T70">結</text:span></text:p>
            <text:p text:style-name="P71"><text:span text:style-name="T72">果</text:span></text:p>
          </table:table-cell>
          <table:table-cell table:style-name="TableCell73" table:number-columns-spanned="5">
            <text:p text:style-name="P74"><text:span text:style-name="T75">上列研究生經本委員會於民國　　</text:span><text:span text:style-name="T76"><text:s text:c="2"/></text:span><text:span text:style-name="T77">年　　</text:span><text:span text:style-name="T78"><text:s text:c="2"/></text:span><text:span text:style-name="T79">月　</text:span><text:span text:style-name="T80"><text:s text:c="4"/></text:span><text:span text:style-name="T81">日</text:span><text:span text:style-name="T82"><text:s text:c="2"/></text:span><text:span text:style-name="T83">　</text:span><text:span text:style-name="T84"><text:s text:c="2"/></text:span><text:span text:style-name="T85">時</text:span></text:p>
            <text:p text:style-name="P86">於　　　　　<text:s text:c="4"/>　<text:s/>舉行資格考複試，評定結果如下，請查照。</text:p>
            <text:p text:style-name="P87">總分：_________________</text:p>
            <text:p text:style-name="P88"><text:span text:style-name="T89">□<text:s/></text:span><text:span text:style-name="T90">取得博士候選人資格 <text:s text:c="2"/></text:span><text:span text:style-name="T91">□ 未通過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考</text:span></text:p>
            <text:p text:style-name="P97"><text:span text:style-name="T98">試</text:span></text:p>
            <text:p text:style-name="P99">委</text:p>
            <text:p text:style-name="P100"><text:span text:style-name="T101">員</text:span></text:p>
            <text:p text:style-name="P102"><text:span text:style-name="T103">簽</text:span></text:p>
            <text:p text:style-name="P104"><text:span text:style-name="T105">名</text:span></text:p>
            <text:p text:style-name="P106"><text:span text:style-name="T107">處</text:span></text:p>
          </table:table-cell>
          <table:table-cell table:style-name="TableCell108" table:number-columns-spanned="3">
            <text:p text:style-name="P109"><text:span text:style-name="T110">(</text:span><text:span text:style-name="T111">簽章</text:span><text:span text:style-name="T112">)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(</text:span><text:span text:style-name="T116">簽章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(</text:span><text:span text:style-name="T123">簽章</text:span><text:span text:style-name="T124">)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(</text:span><text:span text:style-name="T128">簽章</text:span><text:span text:style-name="T129">)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(</text:span><text:span text:style-name="T135">簽章</text:span><text:span text:style-name="T136">)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(</text:span><text:span text:style-name="T140">簽章</text:span><text:span text:style-name="T141">)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(</text:span><text:span text:style-name="T147">簽章</text:span><text:span text:style-name="T148">)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(</text:span><text:span text:style-name="T152">簽章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指導教授</text:span><text:span text:style-name="T158"><text:s text:c="16"/></text:span><text:span text:style-name="T159">　</text:span><text:span text:style-name="T160"><text:s text:c="6"/>(</text:span><text:span text:style-name="T161">簽章</text:span><text:span text:style-name="T162">)</text:span></text:p>
          </table:table-cell>
          <table:covered-table-cell/>
          <table:covered-table-cell/>
          <table:table-cell table:style-name="TableCell163" table:number-columns-spanned="3">
            <text:p text:style-name="P164"><text:s text:c="57"/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研究所所長</text:span><text:span text:style-name="T169"><text:s text:c="7"/></text:span><text:span text:style-name="T170">　</text:span><text:span text:style-name="T171"><text:s text:c="2"/></text:span><text:span text:style-name="T172">　　</text:span><text:span text:style-name="T173">(</text:span><text:span text:style-name="T174">簽章</text:span><text:span text:style-name="T175">)</text:span></text:p>
          </table:table-cell>
          <table:covered-table-cell/>
          <table:covered-table-cell/>
          <table:table-cell table:style-name="TableCell176" table:number-columns-spanned="3">
            <text:p text:style-name="P177"><text:s text:c="57"/></text:p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所</dc:title>
    <meta:initial-creator>註冊組</meta:initial-creator>
    <dc:creator>Owner</dc:creator>
    <meta:creation-date>2018-02-23T07:07:00Z</meta:creation-date>
    <dc:date>2018-02-23T07:07:00Z</dc:date>
    <meta:print-date>2010-09-01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