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atha" svg:font-family="Lath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margin-right="0.3333in" fo:text-indent="4.9166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1.2in" style:use-optimal-column-width="false"/>
    </style:style>
    <style:style style:name="TableColumn13" style:family="table-column">
      <style:table-column-properties style:column-width="0.1333in" style:use-optimal-column-width="false"/>
    </style:style>
    <style:style style:name="TableColumn14" style:family="table-column">
      <style:table-column-properties style:column-width="0.0125in" style:use-optimal-column-width="false"/>
    </style:style>
    <style:style style:name="TableColumn15" style:family="table-column">
      <style:table-column-properties style:column-width="2.41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1.9027in" style:use-optimal-column-width="false"/>
    </style:style>
    <style:style style:name="Table11" style:family="table">
      <style:table-properties style:width="6.6715in" fo:margin-left="0in" table:align="center"/>
    </style:style>
    <style:style style:name="TableRow19" style:family="table-row">
      <style:table-row-properties style:min-row-height="0.6083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Row30" style:family="table-row">
      <style:table-row-properties style:min-row-height="0.9868in" style:use-optimal-row-height="false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Latha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Latha" fo:font-size="14pt" style:font-size-asian="14pt" style:font-size-complex="14pt"/>
    </style:style>
    <style:style style:name="TableRow37" style:family="table-row">
      <style:table-row-properties style:min-row-height="0.2777in" style:use-optimal-row-height="false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2.1354in" style:use-optimal-row-height="false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頁首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P44" style:parent-style-name="內文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P45" style:parent-style-name="內文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P46" style:parent-style-name="內文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P47" style:parent-style-name="內文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P48" style:parent-style-name="內文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P49" style:parent-style-name="頁首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P50" style:parent-style-name="內文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TableRow51" style:family="table-row">
      <style:table-row-properties style:min-row-height="0.4791in" style:use-optimal-row-height="false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頁首" style:family="paragraph">
      <style:paragraph-properties style:snap-to-layout-grid="false" fo:text-align="center" fo:line-height="100%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頁首" style:family="paragraph">
      <style:paragraph-properties style:snap-to-layout-grid="false" fo:line-height="100%" fo:text-indent="0.1944in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頁首" style:family="paragraph">
      <style:paragraph-properties style:snap-to-layout-grid="false" fo:text-align="center" fo:line-height="100%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頁首" style:family="paragraph">
      <style:paragraph-properties style:snap-to-layout-grid="false" fo:line-height="100%" fo:text-indent="0.0972in">
        <style:tab-stops>
          <style:tab-stop style:type="left" style:position="1.8958in"/>
        </style:tab-stops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Latha" fo:font-size="14pt" style:font-size-asian="14pt" style:font-size-complex="14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Latha" fo:font-size="14pt" style:font-size-asian="14pt" style:font-size-complex="14pt"/>
    </style:style>
    <style:style style:name="TableRow64" style:family="table-row">
      <style:table-row-properties style:min-row-height="0.5458in" style:use-optimal-row-height="false" fo:keep-together="always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Row73" style:family="table-row">
      <style:table-row-properties style:min-row-height="0.6062in" style:use-optimal-row-height="false" fo:keep-together="always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Latha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Row79" style:family="table-row">
      <style:table-row-properties style:min-row-height="0.4944in" style:use-optimal-row-height="false" fo:keep-together="always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Latha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Row85" style:family="table-row">
      <style:table-row-properties style:min-row-height="0.5972in" style:use-optimal-row-height="false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Row96" style:family="table-row">
      <style:table-row-properties style:min-row-height="0.6208in" style:use-optimal-row-height="false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Row107" style:family="table-row">
      <style:table-row-properties style:min-row-height="0.9583in" style:use-optimal-row-height="false"/>
    </style:style>
    <style:style style:name="TableCell108" style:family="table-cell">
      <style:table-cell-properties fo:border-top="0.0208in double #000000" style:border-line-width-top="0.0069in 0.0069in 0.0069in" fo:border-left="none" fo:border-bottom="none" fo:border-right="non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name-complex="Latha" fo:color="#000000"/>
    </style:style>
    <style:style style:name="P110" style:parent-style-name="內文" style:family="paragraph">
      <style:paragraph-properties style:text-autospace="none" fo:margin-left="0.6666in" fo:text-indent="-0.3333in">
        <style:tab-stops/>
      </style:paragraph-properties>
      <style:text-properties style:font-name="標楷體" style:font-name-asian="標楷體" style:font-name-complex="Latha" fo:color="#000000"/>
    </style:style>
    <style:style style:name="P111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name-complex="Latha" fo:color="#000000"/>
    </style:style>
    <style:style style:name="P112" style:parent-style-name="內文" style:family="paragraph">
      <style:paragraph-properties style:snap-to-layout-grid="false" fo:text-align="justify" fo:text-indent="0.3333in"/>
      <style:text-properties style:font-name="標楷體" style:font-name-asian="標楷體" style:font-name-complex="Latha" fo:color="#000000"/>
    </style:style>
    <style:style style:name="P113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name-complex="Latha" fo:color="#000000"/>
    </style:style>
  </office:automatic-styles>
  <office:body>
    <office:text text:use-soft-page-breaks="true">
      <text:p text:style-name="P1">朝陽科技大學資訊科技研究所</text:p>
      <text:p text:style-name="P2">博士班資格考(複審)論文計畫書口頭報告申請表</text:p>
      <text:p text:style-name="內文"/>
      <text:p text:style-name="P3"><text:span text:style-name="T4">申請日期：</text:span><text:span text:style-name="T5"><text:s text:c="2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研究生姓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學號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論文名稱</text:span></text:p>
          </table:table-cell>
          <table:table-cell table:style-name="TableCell34" table:number-columns-spanned="6">
            <text:p text:style-name="P35">中文：</text:p>
            <text:p text:style-name="P36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<text:span text:style-name="T40">計畫書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預定考試時間</text:p>
          </table:table-cell>
          <table:covered-table-cell/>
          <table:covered-table-cell/>
          <table:table-cell table:style-name="TableCell54">
            <text:p text:style-name="P55">年<text:s text:c="3"/>月<text:s text:c="2"/><text:s/>日<text:s text:c="3"/>時<text:s text:c="3"/>分</text:p>
          </table:table-cell>
          <table:table-cell table:style-name="TableCell56">
            <text:p text:style-name="P57">地點</text:p>
          </table:table-cell>
          <table:table-cell table:style-name="TableCell58" table:number-columns-spanned="2">
            <text:p text:style-name="P59"><text:span text:style-name="T60"></text:span><text:span text:style-name="T61"><text:s/>M109<text:s/></text:span><text:span text:style-name="T62"></text:span><text:span text:style-name="T63"><text:s/>其他:</text:span></text:p>
          </table:table-cell>
          <table:covered-table-cell/>
        </table:table-row>
        <table:table-row table:style-name="TableRow64">
          <table:table-cell table:style-name="TableCell65" table:number-columns-spanned="2" table:number-rows-spanned="3">
            <text:p text:style-name="P66"><text:span text:style-name="T67">口試審查委員</text:span></text:p>
            <text:p text:style-name="P68">(含指導教授)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指導教授簽章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簽核日期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所長簽章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<text:span text:style-name="T104">簽核日期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7">
            <text:p text:style-name="P109">備註：</text:p>
            <text:p text:style-name="P110">(1)<text:s/>研究生通過資格考初審(筆試)，方得申請此複審，通過考核後，始得申請為博士學位候選人。</text:p>
            <text:p text:style-name="P111">(2)<text:s/>研究生就其預定之博士論文計畫書(包括研究背景、目的、方法、預期結果等)提出口頭報告，以一百分為滿分，七十分為及格。</text:p>
            <text:p text:style-name="P112">(3)<text:s/>複審之口試委員由論文指導教授及本院助理教授以上二名組成，由指導教授推薦。</text:p>
            <text:p text:style-name="P113">(4)<text:s/>取得博士學位候選人且達到研究成果點數後，經指導教授同意，方可申請博士學位考試(預定考試前一個月申請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atha" svg:font-family="Lath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style:language-complex="ta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資訊科技研究所</dc:title>
    <meta:initial-creator>cyut-7707</meta:initial-creator>
    <dc:creator>Owner</dc:creator>
    <meta:creation-date>2018-02-23T07:38:00Z</meta:creation-date>
    <dc:date>2018-02-23T07:38:00Z</dc:date>
    <meta:print-date>2008-07-03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