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9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100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2694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5361in" style:use-optimal-column-width="false"/>
    </style:style>
    <style:style style:name="Table8" style:family="table">
      <style:table-properties style:width="5.805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朝陽科技大學資訊管理系</text:span></text:p>
      <text:p text:style-name="P5"><text:span text:style-name="T6">博</text:span><text:span text:style-name="T7">士學位考試成績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姓名</text:span></text:p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><text:span text:style-name="T24">學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<text:span text:style-name="T32">論文題目</text:span></text:p>
            <text:p text:style-name="P33"/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建</text:span><text:span text:style-name="T46"><text:s text:c="4"/></text:span><text:span text:style-name="T47">議</text:span></text:p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/>
            <text:p text:style-name="P59"><text:span text:style-name="T60">核</text:span><text:span text:style-name="T61"><text:s text:c="4"/></text:span><text:span text:style-name="T62">定</text:span></text:p>
          </table:table-cell>
          <table:table-cell table:style-name="TableCell63" table:number-columns-spanned="3">
            <text:p text:style-name="P64"/>
            <text:p text:style-name="P65"><text:span text:style-name="T66"></text:span><text:span text:style-name="T67">通過﹐總分﹕</text:span><text:span text:style-name="T68"><text:s text:c="14"/></text:span></text:p>
            <text:p text:style-name="P69"/>
            <text:p text:style-name="P70"/>
            <text:p text:style-name="P71"><text:span text:style-name="T72"></text:span><text:span text:style-name="T73">不通過</text:span>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<text:span text:style-name="T79">委員簽章</text:span></text:p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管理研究所學位考試成績單</dc:title>
    <meta:initial-creator>朝陽技術學院</meta:initial-creator>
    <dc:creator>Owner</dc:creator>
    <meta:creation-date>2018-02-23T06:59:00Z</meta:creation-date>
    <dc:date>2018-02-23T06:59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