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1.1041in"/>
    </style:style>
    <style:style style:name="TableColumn5" style:family="table-column">
      <style:table-column-properties style:column-width="0.7027in"/>
    </style:style>
    <style:style style:name="TableColumn6" style:family="table-column">
      <style:table-column-properties style:column-width="0.4013in"/>
    </style:style>
    <style:style style:name="TableColumn7" style:family="table-column">
      <style:table-column-properties style:column-width="1.05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1.1041in"/>
    </style:style>
    <style:style style:name="TableColumn10" style:family="table-column">
      <style:table-column-properties style:column-width="0.2937in"/>
    </style:style>
    <style:style style:name="TableColumn11" style:family="table-column">
      <style:table-column-properties style:column-width="0.8104in"/>
    </style:style>
    <style:style style:name="TableColumn12" style:family="table-column">
      <style:table-column-properties style:column-width="1.1041in"/>
    </style:style>
    <style:style style:name="Table3" style:family="table">
      <style:table-properties style:width="6.625in" fo:margin-left="0in" table:align="left"/>
    </style:style>
    <style:style style:name="TableRow13" style:family="table-row">
      <style:table-row-properties style:min-row-height="0.3277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659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534in" fo:keep-together="always"/>
    </style:style>
    <style:style style:name="TableCell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2604in" fo:text-indent="-0.0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left="0.2604in" fo:text-indent="-0.0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2604in" fo:text-indent="-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833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833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208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833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0.0833in solid #000000" fo:border-bottom="0.125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125in solid #000000" fo:border-right="0.0833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125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125in solid #000000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text-autospace="none" fo:margin-left="0.7493in" fo:margin-right="0.2333in" fo:text-indent="-0.7493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color="#000000"/>
    </style:style>
    <style:style style:name="P158" style:parent-style-name="內文" style:family="paragraph">
      <style:paragraph-properties fo:margin-left="0.7736in" fo:margin-right="0.2333in" fo:text-indent="-0.1666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margin-left="0.7736in" fo:margin-right="0.2333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fo:margin-left="0.7736in" fo:margin-right="0.2333in" fo:text-indent="-0.1666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朝陽科技大學資訊管理系</text:p>
      <text:p text:style-name="P2">博士班資格考(初審)筆試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學生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 table:number-columns-spanned="2">
            <text:p text:style-name="P26">年 <text:s/>月</text:p>
          </table:table-cell>
          <table:covered-table-cell/>
          <table:table-cell table:style-name="TableCell27" table:number-columns-spanned="3">
            <text:p text:style-name="P28">入學日期</text:p>
          </table:table-cell>
          <table:covered-table-cell/>
          <table:covered-table-cell/>
          <table:table-cell table:style-name="TableCell29" table:number-columns-spanned="2">
            <text:p text:style-name="P30">年 <text:s text:c="2"/>月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申請考試科目</text:p>
            <text:p text:style-name="P34">(請勾選)</text:p>
          </table:table-cell>
          <table:covered-table-cell/>
          <table:table-cell table:style-name="TableCell35" table:number-columns-spanned="7">
            <text:p text:style-name="P36"><text:span text:style-name="T37">□</text:span><text:span text:style-name="T38">研究方法</text:span><text:span text:style-name="T39"><text:s text:c="3"/></text:span><text:span text:style-name="T40"><text:s/></text:span><text:span text:style-name="T41">□管理資訊系統</text:span><text:span text:style-name="T42"><text:s text:c="2"/></text:span><text:span text:style-name="T43">□電子商務</text:span></text:p>
            <text:p text:style-name="P44"><text:span text:style-name="T45">□軟體工程</text:span><text:span text:style-name="T46"><text:s text:c="3"/></text:span><text:span text:style-name="T47"><text:s/></text:span><text:span text:style-name="T48">□知識管理</text:span><text:span text:style-name="T49"><text:s text:c="6"/></text:span><text:span text:style-name="T50">□</text:span><text:span text:style-name="T51">作業系統</text:span></text:p>
            <text:p text:style-name="P52"><text:span text:style-name="T53">□資料庫系統</text:span><text:span text:style-name="T54"><text:s/></text:span><text:span text:style-name="T55"><text:s/></text:span><text:span text:style-name="T56">□電腦網路</text:span><text:span text:style-name="T57"><text:s text:c="6"/></text:span><text:span text:style-name="T58">□</text:span><text:span text:style-name="T59">演算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曾申請報考科目資料(第一次申請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<text:span text:style-name="T66">專業選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選考科目</text:p>
          </table:table-cell>
          <table:table-cell table:style-name="TableCell70" table:number-columns-spanned="2">
            <text:p text:style-name="P71">已報考次數</text:p>
          </table:table-cell>
          <table:covered-table-cell/>
          <table:table-cell table:style-name="TableCell72" table:number-columns-spanned="2">
            <text:p text:style-name="P73">考試成績</text:p>
          </table:table-cell>
          <table:covered-table-cell/>
          <table:table-cell table:style-name="TableCell74">
            <text:p text:style-name="P75">選考科目</text:p>
          </table:table-cell>
          <table:table-cell table:style-name="TableCell76" table:number-columns-spanned="2">
            <text:p text:style-name="P77">已報考次數</text:p>
          </table:table-cell>
          <table:covered-table-cell/>
          <table:table-cell table:style-name="TableCell78">
            <text:p text:style-name="P79">考試成績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學生簽章</text:p>
          </table: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指導教授簽章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系主任簽章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審查結果</text:p>
          </table:table-cell>
          <table:covered-table-cell/>
          <table:table-cell table:style-name="TableCell124" table:number-columns-spanned="7">
            <text:p text:style-name="P125">□同意 <text:s text:c="9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備註：</text:span><text:span text:style-name="T128">(1)</text:span><text:span text:style-name="T129">每名研究生必須通過</text:span><text:span text:style-name="T130">專業選考</text:span><text:span text:style-name="T131">(</text:span><text:span text:style-name="T132">研究方法</text:span><text:span text:style-name="T133">、</text:span><text:span text:style-name="T134">管理資訊系統</text:span><text:span text:style-name="T135">、</text:span><text:span text:style-name="T136">電子商務</text:span><text:span text:style-name="T137">、</text:span><text:span text:style-name="T138">軟體工程</text:span><text:span text:style-name="T139">、</text:span><text:span text:style-name="T140">知識管理</text:span><text:span text:style-name="T141">、</text:span><text:span text:style-name="T142">作業系統</text:span><text:span text:style-name="T143">、</text:span><text:span text:style-name="T144">資料庫系統</text:span><text:span text:style-name="T145">、</text:span><text:span text:style-name="T146">電腦網路</text:span><text:span text:style-name="T147">、</text:span><text:span text:style-name="T148">演算法</text:span><text:span text:style-name="T149">)</text:span><text:span text:style-name="T150">任</text:span><text:span text:style-name="T151">選二</text:span><text:span text:style-name="T152">科目</text:span><text:span text:style-name="T153">，</text:span><text:span text:style-name="T154">每科至多可考</text:span><text:span text:style-name="T155">2</text:span><text:span text:style-name="T156">次</text:span><text:span text:style-name="T157">。</text:span></text:p>
      <text:p text:style-name="P158">(2)筆試每學期辦理一次，於學期結束前由系辦公室公告考試日期並接受申請，經申</text:p>
      <text:p text:style-name="P159">請而缺考者，除有特殊原因經本系系務會議專案核准外，該科目以零分計算。</text:p>
      <text:p text:style-name="P160"><text:span text:style-name="T161">(3)</text:span><text:span text:style-name="T162">筆試必須於</text:span><text:span text:style-name="T163">入學後</text:span><text:span text:style-name="T164">3</text:span><text:span text:style-name="T165">學年</text:span><text:span text:style-name="T166">內完成，逾期</text:span><text:span text:style-name="T167">未通過考試或任一考科</text:span><text:span text:style-name="T168">2</text:span><text:span text:style-name="T169">次考試未通過者，應</text:span><text:span text:style-name="T170">予退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47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科學系</dc:title>
    <dc:subject/>
    <meta:initial-creator>Htthen</meta:initial-creator>
    <dc:creator>Windows 使用者</dc:creator>
    <meta:creation-date>2018-12-18T06:40:00Z</meta:creation-date>
    <dc:date>2018-12-18T06:40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