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5194in"/>
    </style:style>
    <style:style style:name="TableColumn8" style:family="table-column">
      <style:table-column-properties style:column-width="0.2875in"/>
    </style:style>
    <style:style style:name="TableColumn9" style:family="table-column">
      <style:table-column-properties style:column-width="1.6055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3555in"/>
    </style:style>
    <style:style style:name="Table6" style:family="table">
      <style:table-properties style:width="6.625in" fo:margin-left="0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229in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083in" fo:margin-left="0.0666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083in" fo:margin-left="0.0666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083in" fo:margin-left="0.0666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083in" fo:margin-left="0.0666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083in" fo:margin-left="0.0666in" fo:text-indent="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083in" fo:margin-left="0.8541in" fo:text-indent="-0.8555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32" style:parent-style-name="內文" style:family="paragraph">
      <style:paragraph-properties style:snap-to-layout-grid="false" fo:text-align="justify" fo:line-height="0.2083in" fo:margin-left="0.8548in" fo:text-indent="-0.8562in">
        <style:tab-stops/>
      </style:paragraph-properties>
      <style:text-properties style:font-name="標楷體" style:font-name-asian="標楷體" style:font-name-complex="華康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style:font-name-complex="華康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style:font-name-complex="華康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style:font-name-complex="華康標楷體" style:letter-kerning="false" fo:font-size="14pt" style:font-size-asian="14pt" style:font-size-complex="14pt"/>
    </style:style>
    <style:style style:name="TableRow39" style:family="table-row">
      <style:table-row-properties style:min-row-height="0.3229in"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list-style-name="LFO7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08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083in" fo:margin-left="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08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08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083in" fo:margin-left="0.8541in" fo:text-indent="-0.8555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47" style:parent-style-name="內文" style:family="paragraph">
      <style:paragraph-properties fo:text-align="justify" fo:line-height="0.2083in" fo:margin-left="0.2479in">
        <style:tab-stops/>
      </style:paragraph-properties>
      <style:text-properties style:font-name="標楷體" style:font-name-asian="標楷體" style:font-name-complex="華康標楷體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08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08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715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02in" fo:keep-together="always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fo:line-height="0.1666in" fo:margin-left="0.2479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fo:line-height="0.1666in" fo:margin-left="0.2479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94" style:parent-style-name="內文" style:list-style-name="LFO10" style:family="paragraph">
      <style:paragraph-properties style:text-autospace="none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P109" style:parent-style-name="內文" style:list-style-name="LFO10" style:family="paragraph">
      <style:paragraph-properties style:text-autospace="non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letter-kerning="false"/>
    </style:style>
    <style:style style:name="P110" style:parent-style-name="內文" style:list-style-name="LFO10" style:family="paragraph">
      <style:paragraph-properties style:text-autospace="none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朝陽科技大學資訊</text:span><text:span text:style-name="T3">管理系</text:span><text:span text:style-name="T4">資格考試初審抵免</text:span><text:span text:style-name="T5">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7">
            <text:p text:style-name="P25">□以發表論文抵免</text:p>
            <text:p text:style-name="P26">論文名稱：</text:p>
            <text:p text:style-name="P27">刊登處(期刊名稱、卷期、頁次)：</text:p>
            <text:p text:style-name="P28"/>
            <text:p text:style-name="P29"/>
            <text:p text:style-name="P30"/>
            <text:p text:style-name="P31">檢附資料</text:p>
            <text:p text:style-name="P32">已刊登：檢附抽印本(論文封面及論文內容)</text:p>
            <text:p text:style-name="P33"><text:span text:style-name="T34">未刊登：論文內容及接受證明</text:span><text:span text:style-name="T35"><text:s text:c="3"/></text:span><text:span text:style-name="T36"><text:s text:c="10"/></text:span>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list text:style-name="LFO7" text:continue-numbering="true">
              <text:list-item>
                <text:p text:style-name="P41">以產學計畫抵免</text:p>
              </text:list-item>
            </text:list>
            <text:p text:style-name="P42">產學計畫名稱：</text:p>
            <text:p text:style-name="P43"/>
            <text:p text:style-name="P44"/>
            <text:p text:style-name="P45"/>
            <text:p text:style-name="P46">檢附資料</text:p>
            <text:p text:style-name="P47">產學計畫合約書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學生簽章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申請日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指導教授簽章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簽核日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抵免</text:span><text:span text:style-name="T72">結果</text:span></text:p>
          </table:table-cell>
          <table:table-cell table:style-name="TableCell73" table:number-columns-spanned="3">
            <text:p text:style-name="P74"><text:span text:style-name="T75">□</text:span><text:span text:style-name="T76">通過 <text:s text:c="2"/></text:span><text:span text:style-name="T77">□不</text:span><text:span text:style-name="T78">通過</text:span></text:p>
          </table:table-cell>
          <table:covered-table-cell/>
          <table:covered-table-cell/>
          <table:table-cell table:style-name="TableCell79" table:number-columns-spanned="2">
            <text:p text:style-name="P80">承辦人簽章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系主任簽章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簽核日期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/>
      <text:p text:style-name="P93"/>
      <text:list text:style-name="LFO10" text:continue-numbering="true">
        <text:list-item>
          <text:p text:style-name="P94"><text:span text:style-name="T95">以發表論文抵免，博士生須於入學</text:span><text:span text:style-name="T96">3</text:span><text:span text:style-name="T97">年內完成論文發表一篇</text:span><text:span text:style-name="T98">(</text:span><text:span text:style-name="T99">含已被接受刊登者</text:span><text:span text:style-name="T100">)</text:span><text:span text:style-name="T101">，且認定之期刊標準為本所所訂定「研究成果計點規定」之等級，至少</text:span><text:span text:style-name="T102">B</text:span><text:span text:style-name="T103">級</text:span><text:span text:style-name="T104">(</text:span><text:span text:style-name="T105">含</text:span><text:span text:style-name="T106">)</text:span><text:span text:style-name="T107">以上，方可申請抵</text:span><text:span text:style-name="T108">免一科專業選考的學科考試。</text:span></text:p>
        </text:list-item>
        <text:list-item>
          <text:p text:style-name="P109">以產學計畫抵免者，需引進與本校簽約30萬以上之產學計畫案，並由指導教授或共同指導教授擔任計畫主持人，申請學生擔任協同主持人以上之職務，方可申請抵免一科專業選考的學科考試。</text:p>
        </text:list-item>
        <text:list-item>
          <text:p text:style-name="P110"><text:span text:style-name="T111">已通過申請抵免之期刊論文及</text:span><text:span text:style-name="T112">產學計畫</text:span><text:span text:style-name="T113">不得作為申請博士學位考試計點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第2階_項目符號" style:display-name="樣式 第2階_項目符號" style:family="paragraph" style:parent-style-name="項目符號" style:auto-update="true" style:list-style-name="LFO2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科技研究所抵免申請單</dc:title>
    <dc:subject/>
    <meta:initial-creator>jill</meta:initial-creator>
    <dc:creator>Windows 使用者</dc:creator>
    <meta:creation-date>2018-12-18T06:43:00Z</meta:creation-date>
    <dc:date>2018-12-18T06:4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