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text-autospace="none" style:snap-to-layout-grid="false" fo:text-align="center" style:vertical-align="bottom" style:line-height-at-least="0.25in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indent="0.3937in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TableColumn17" style:family="table-column">
      <style:table-column-properties style:column-width="3.0548in"/>
    </style:style>
    <style:style style:name="TableColumn18" style:family="table-column">
      <style:table-column-properties style:column-width="2.1652in"/>
    </style:style>
    <style:style style:name="TableColumn19" style:family="table-column">
      <style:table-column-properties style:column-width="1.7722in"/>
    </style:style>
    <style:style style:name="TableColumn20" style:family="table-column">
      <style:table-column-properties style:column-width="0.984in"/>
    </style:style>
    <style:style style:name="TableColumn21" style:family="table-column">
      <style:table-column-properties style:column-width="1.1548in"/>
    </style:style>
    <style:style style:name="Table16" style:family="table">
      <style:table-properties style:width="9.1312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41" style:family="table-row">
      <style:table-row-properties style:min-row-height="0.41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fo:font-weight="bold" style:font-weight-asian="bold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新細明體" fo:font-weight="bold" style:font-weight-asian="bold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ableRow54" style:family="table-row">
      <style:table-row-properties style:min-row-height="0.41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fo:font-weight="bold" style:font-weight-asian="bold"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新細明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ableRow68" style:family="table-row">
      <style:table-row-properties style:min-row-height="0.41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fo:font-weight="bold" style:font-weight-asian="bold"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新細明體" fo:font-weight="bold" style:font-weight-asian="bold"/>
    </style:style>
    <style:style style:name="T79" style:parent-style-name="預設段落字型" style:family="text">
      <style:text-properties style:font-name="Times New Roman" style:font-name-asian="標楷體" fo:font-weight="bold" style:font-weight-asian="bold"/>
    </style:style>
    <style:style style:name="T80" style:parent-style-name="預設段落字型" style:family="text">
      <style:text-properties style:font-name="Times New Roman" style:font-name-asian="標楷體" fo:font-weight="bold" style:font-weight-asian="bold"/>
    </style:style>
    <style:style style:name="T81" style:parent-style-name="預設段落字型" style:family="text">
      <style:text-properties style:font-name="Times New Roman" style:font-name-asian="標楷體" fo:font-weight="bold" style:font-weight-asian="bold"/>
    </style:style>
    <style:style style:name="TableRow82" style:family="table-row">
      <style:table-row-properties style:min-row-height="0.451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fo:font-weight="bold" style:font-weight-asian="bold"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新細明體" fo:font-weight="bold" style:font-weight-asian="bold"/>
    </style:style>
    <style:style style:name="T93" style:parent-style-name="預設段落字型" style:family="text">
      <style:text-properties style:font-name="Times New Roman" style:font-name-asian="標楷體" fo:font-weight="bold" style:font-weight-asian="bold"/>
    </style:style>
    <style:style style:name="T94" style:parent-style-name="預設段落字型" style:family="text">
      <style:text-properties style:font-name="Times New Roman" style:font-name-asian="標楷體" fo:font-weight="bold" style:font-weight-asian="bold"/>
    </style:style>
    <style:style style:name="T95" style:parent-style-name="預設段落字型" style:family="text">
      <style:text-properties style:font-name="Times New Roman" style:font-name-asian="標楷體" fo:font-weight="bold" style:font-weight-asian="bold"/>
    </style:style>
    <style:style style:name="T96" style:parent-style-name="預設段落字型" style:family="text">
      <style:text-properties style:font-name="Times New Roman" style:font-name-asian="標楷體" fo:font-weight="bold" style:font-weight-asian="bold"/>
    </style:style>
    <style:style style:name="TableRow97" style:family="table-row">
      <style:table-row-properties style:min-row-height="0.3534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fo:font-weight="bold" style:font-weight-asian="bold"/>
    </style:style>
    <style:style style:name="TableCell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fo:font-weight="bold" style:font-weight-asian="bold"/>
    </style:style>
    <style:style style:name="TableRow104" style:family="table-row">
      <style:table-row-properties style:min-row-height="0.579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17" style:family="table-row">
      <style:table-row-properties style:min-row-height="0.818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新細明體" fo:font-weight="bold" style:font-weight-asian="bold"/>
    </style:style>
    <style:style style:name="T121" style:parent-style-name="預設段落字型" style:family="text">
      <style:text-properties style:font-name="Times New Roman" style:font-name-asian="標楷體" fo:font-weight="bold" style:font-weight-asian="bold"/>
    </style:style>
    <style:style style:name="T122" style:parent-style-name="預設段落字型" style:family="text">
      <style:text-properties style:font-name="Times New Roman" style:font-name-asian="標楷體" fo:font-weight="bold" style:font-weight-asian="bold"/>
    </style:style>
    <style:style style:name="T123" style:parent-style-name="預設段落字型" style:family="text">
      <style:text-properties style:font-name="新細明體" fo:font-weight="bold" style:font-weight-asian="bold"/>
    </style:style>
    <style:style style:name="T124" style:parent-style-name="預設段落字型" style:family="text">
      <style:text-properties style:font-name="Times New Roman" style:font-name-asian="標楷體" fo:font-weight="bold" style:font-weight-asian="bold"/>
    </style:style>
    <style:style style:name="T125" style:parent-style-name="預設段落字型" style:family="text">
      <style:text-properties style:font-name="Times New Roman" style:font-name-asian="標楷體" fo:font-weight="bold" style:font-weight-asian="bold"/>
    </style:style>
    <style:style style:name="T126" style:parent-style-name="預設段落字型" style:family="text">
      <style:text-properties style:font-name="Times New Roman" style:font-name-asian="標楷體" fo:font-weight="bold" style:font-weight-asian="bold"/>
    </style:style>
    <style:style style:name="T127" style:parent-style-name="預設段落字型" style:family="text">
      <style:text-properties style:font-name="Times New Roman" style:font-name-asian="標楷體" fo:font-weight="bold" style:font-weight-asian="bold"/>
    </style:style>
    <style:style style:name="TableRow128" style:family="table-row">
      <style:table-row-properties style:min-row-height="0.609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fo:font-weight="bold" style:font-weight-asian="bold"/>
    </style:style>
    <style:style style:name="P139" style:parent-style-name="清單段落" style:list-style-name="LFO1" style:family="paragraph">
      <style:text-properties style:font-name="Times New Roman" style:font-name-asian="標楷體" fo:font-weight="bold" style:font-weight-asian="bold"/>
    </style:style>
    <style:style style:name="P140" style:parent-style-name="清單段落" style:list-style-name="LFO1" style:family="paragraph"/>
    <style:style style:name="T141" style:parent-style-name="預設段落字型" style:family="text">
      <style:text-properties style:font-name="Times New Roman" style:font-name-asian="標楷體" fo:font-weight="bold" style:font-weight-asian="bold"/>
    </style:style>
    <style:style style:name="T142" style:parent-style-name="預設段落字型" style:family="text">
      <style:text-properties style:font-name="Times New Roman" style:font-name-asian="標楷體" fo:font-weight="bold" style:font-weight-asian="bold"/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T144" style:parent-style-name="預設段落字型" style:family="text">
      <style:text-properties style:font-name="Times New Roman" style:font-name-asian="標楷體" fo:font-weight="bold" style:font-weight-asian="bold"/>
    </style:style>
    <style:style style:name="T145" style:parent-style-name="預設段落字型" style:family="text">
      <style:text-properties style:font-name="Times New Roman" style:font-name-asian="標楷體" fo:font-weight="bold" style:font-weight-asian="bold"/>
    </style:style>
    <style:style style:name="T146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2">朝</text:span><text:span text:style-name="T3">陽科技大學資管系博士班</text:span></text:p>
      <text:p text:style-name="P4">Chaoyang University of Science and Technology, Department of Information Management</text:p>
      <text:p text:style-name="P5">Doctoral<text:s/>Program<text:span text:style-name="T6"><text:line-break/></text:span><text:span text:style-name="T7">畢業研究點數審查清單</text:span><text:span text:style-name="T8"><text:s/>Graduation Point List</text:span></text:p>
      <text:p text:style-name="P9"><text:span text:style-name="T10">學生姓名</text:span><text:span text:style-name="T11"><text:s/>Name: <text:s text:c="18"/></text:span><text:span text:style-name="T12">學號</text:span><text:span text:style-name="T13"><text:s/>Student ID: <text:s text:c="47"/></text:span><text:span text:style-name="T14">申請日期</text:span><text:span text:style-name="T15"><text:s/>Date of Application: <text:s text:c="7"/>/ <text:s text:c="7"/>/ <text:s text:c="6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論文名稱(證照名稱)</text:p>
            <text:p text:style-name="P25">Paper Title (License Name)</text:p>
          </table:table-cell>
          <table:table-cell table:style-name="TableCell26">
            <text:p text:style-name="P27">刊物(發照單位)</text:p>
            <text:p text:style-name="P28">Journal Title (Publisher)</text:p>
          </table:table-cell>
          <table:table-cell table:style-name="TableCell29">
            <text:p text:style-name="P30">出刊年月/卷/期<text:line-break/>(發照日期)</text:p>
            <text:p text:style-name="P31">Published Date Year Month/Vol./No.</text:p>
            <text:p text:style-name="P32">ex：201306/Vol.6/No.3</text:p>
          </table:table-cell>
          <table:table-cell table:style-name="TableCell33">
            <text:p text:style-name="P34">自審研究等級</text:p>
            <text:p text:style-name="P35">Self-review</text:p>
            <text:p text:style-name="P36">Degree</text:p>
          </table:table-cell>
          <table:table-cell table:style-name="TableCell37">
            <text:p text:style-name="P38">系上核定等級<text:line-break/>(承辦人填寫)</text:p>
            <text:p text:style-name="P39">Institution-review</text:p>
            <text:p text:style-name="P40">Degree</text:p>
          </table:table-cell>
        </table:table-row>
        <table:table-row table:style-name="TableRow41">
          <table:table-cell table:style-name="TableCell42">
            <text:p text:style-name="內文"><text:span text:style-name="T43">If the number of rows is insufficient, please add more as needed.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內文"><text:span text:style-name="T51">□<text:s/></text:span><text:span text:style-name="T52">附件</text:span><text:span text:style-name="T53"><text:s/>File attached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內文"><text:span text:style-name="T64">□<text:s/></text:span><text:span text:style-name="T65">附件</text:span><text:span text:style-name="T66"><text:s/></text:span></text:p>
            <text:p text:style-name="內文"><text:span text:style-name="T67"><text:s/>File Attached<text:s/>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內文"><text:span text:style-name="T78">□<text:s/></text:span><text:span text:style-name="T79">附件</text:span><text:span text:style-name="T80"><text:s/></text:span></text:p>
            <text:p text:style-name="內文"><text:span text:style-name="T81">File Attached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內文"><text:span text:style-name="T92">□</text:span><text:span text:style-name="T93">附</text:span><text:span text:style-name="T94"><text:s/></text:span><text:span text:style-name="T95">件</text:span></text:p>
            <text:p text:style-name="內文"><text:span text:style-name="T96">File Attached<text:s/></text:span></text:p>
          </table:table-cell>
        </table:table-row>
        <table:table-row table:style-name="TableRow97">
          <table:table-cell table:style-name="TableCell98" table:number-columns-spanned="3">
            <text:p text:style-name="P99">研究點數合計<text:s/>Total number of points</text:p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申請人簽名<text:s/>Signature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指導教授簽名</text:p>
            <text:p text:style-name="P111">Advisor Signature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5">
            <text:p text:style-name="P116">核定結果<text:s/>Results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<text:span text:style-name="T120">□</text:span><text:span text:style-name="T121">達研究門檻</text:span><text:span text:style-name="T122"><text:s/>Qualified <text:s text:c="2"/></text:span><text:span text:style-name="T123">□</text:span><text:span text:style-name="T124">未達研究門檻</text:span><text:span text:style-name="T125"><text:s/>Failed —<text:s/></text:span><text:span text:style-name="T126">說明</text:span><text:span text:style-name="T127"><text:s/>Reason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承辦人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所長核章</text:span>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</table:table>
      <text:list text:style-name="LFO1" text:continue-numbering="true">
        <text:list-item>
          <text:p text:style-name="P139">每一項研究成果需檢附研究論文或證書影本，以供審查。All research results must be<text:s/>attached with a research paper or certificate for review.</text:p>
        </text:list-item>
        <text:list-item>
          <text:p text:style-name="P140"><text:span text:style-name="T141">預計</text:span><text:span text:style-name="T142">3</text:span><text:span text:style-name="T143">年內畢業者，須至少一篇</text:span><text:span text:style-name="T144">A</text:span><text:span text:style-name="T145">級研究成果。</text:span><text:span text:style-name="T146">Those who are expected to graduate within 3 years must have at least one A-level research resul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ommentReference" style:display-name="Comment Reference" style:family="text" style:parent-style-name="預設段落字型">
      <style:text-properties fo:font-size="8pt" style:font-size-asian="8pt" style:font-size-complex="8pt"/>
    </style:style>
    <style:style style:name="CommentText" style:display-name="Comment Text" style:family="paragraph" style:parent-style-name="內文">
      <style:text-properties fo:font-size="10pt" style:font-size-asian="10pt" style:font-size-complex="10pt" fo:hyphenate="true"/>
    </style:style>
    <style:style style:name="CommentTextChar" style:display-name="Comment Text Char" style:family="text" style:parent-style-name="預設段落字型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tru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Times New Roman" fo:font-size="9pt" style:font-size-asian="9pt" style:font-size-complex="9pt" fo:hyphenate="true"/>
    </style:style>
    <style:style style:name="BalloonTextChar" style:display-name="Balloon Text Char" style:family="text" style:parent-style-name="預設段落字型">
      <style:text-properties style:font-name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1.2798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ll</meta:initial-creator>
    <dc:creator>Windows 使用者</dc:creator>
    <meta:creation-date>2019-07-30T06:40:00Z</meta:creation-date>
    <dc:date>2019-08-01T03:21:00Z</dc:date>
    <meta:template xlink:href="Normal" xlink:type="simple"/>
    <meta:editing-cycles>6</meta:editing-cycles>
    <meta:editing-duration>PT540S</meta:editing-duration>
    <meta:document-statistic meta:page-count="2" meta:paragraph-count="2" meta:word-count="156" meta:character-count="1048" meta:row-count="7" meta:non-whitespace-character-count="894"/>
  </office:meta>
</office:document-meta>
</file>