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9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100%"/>
    </style:style>
    <style:style style:name="P8" style:parent-style-name="內文" style:family="paragraph">
      <style:paragraph-properties fo:text-align="center" fo:line-height="100%"/>
    </style:style>
    <style:style style:name="TableColumn10" style:family="table-column">
      <style:table-column-properties style:column-width="1.362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5361in" style:use-optimal-column-width="false"/>
    </style:style>
    <style:style style:name="Table9" style:family="table">
      <style:table-properties style:width="5.805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朝</text:span><text:span text:style-name="T5">陽科技大學資訊管理系</text:span></text:p>
      <text:p text:style-name="P6">博士學位考試成績單</text:p>
      <text:p text:style-name="P7">PhD Examination Transcript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姓名</text:span><text:span text:style-name="T19"><text:s/></text:span></text:p>
            <text:p text:style-name="P20"><text:span text:style-name="T21">Name</text:span>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>學號</text:p>
            <text:p text:style-name="P28"><text:span text:style-name="T29">Student ID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題目</text:p>
            <text:p text:style-name="P35"><text:span text:style-name="T36">Title of Dissertation</text:span></text:p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>建<text:s text:c="4"/>議</text:p>
            <text:p text:style-name="P48"><text:span text:style-name="T49">Comments</text:span></text:p>
            <text:p text:style-name="P50"/>
            <text:p text:style-name="P51"/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/>
            <text:p text:style-name="P59">核<text:s text:c="4"/>定</text:p>
            <text:p text:style-name="P60"><text:span text:style-name="T61">Results</text:span></text:p>
          </table:table-cell>
          <table:table-cell table:style-name="TableCell62" table:number-columns-spanned="3">
            <text:p text:style-name="P63"/>
            <text:p text:style-name="P64"><text:span text:style-name="T65"></text:span><text:span text:style-name="T66">通過</text:span><text:span text:style-name="T67"><text:s/>Qualified<text:s/></text:span><text:span text:style-name="T68">總分</text:span><text:span text:style-name="T69"><text:s/>Score</text:span><text:span text:style-name="T70">:<text:s/></text:span><text:span text:style-name="T71"><text:s text:c="10"/></text:span></text:p>
            <text:p text:style-name="P72"/>
            <text:p text:style-name="P73"/>
            <text:p text:style-name="P74"><text:span text:style-name="T75"></text:span><text:span text:style-name="T76">不通過</text:span><text:span text:style-name="T77"><text:s/>Not qualified</text:span>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委員簽章</text:p>
            <text:p text:style-name="P83"><text:span text:style-name="T84">Signature</text:span></text:p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FooterChar" style:display-name="Footer Char" style:family="text" style:parent-style-name="預設段落字型"/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預設段落字型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true"/>
    </style:style>
    <style:style style:name="BalloonTextChar" style:display-name="Balloon Text Char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研究所學位考試成績單</dc:title>
    <meta:initial-creator>朝陽技術學院</meta:initial-creator>
    <dc:creator>Windows 使用者</dc:creator>
    <meta:creation-date>2019-07-30T06:39:00Z</meta:creation-date>
    <dc:date>2019-08-01T03:30:00Z</dc:date>
    <meta:template xlink:href="Normal" xlink:type="simple"/>
    <meta:editing-cycles>5</meta:editing-cycles>
    <meta:editing-duration>PT240S</meta:editing-duration>
    <meta:document-statistic meta:page-count="1" meta:paragraph-count="1" meta:word-count="34" meta:character-count="230" meta:row-count="1" meta:non-whitespace-character-count="197"/>
  </office:meta>
</office:document-meta>
</file>