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朝陽科技大學資管系碩博士論文作業完成通知單</text:p>
      <text:p text:style-name="內文"/>
      <text:p text:style-name="P2">學生姓名：<text:s text:c="24"/>學號：</text:p>
      <text:p text:style-name="P3">已完成碩博士論文相關作業，餘依學校作業流程進行離校程序。</text:p>
      <text:p text:style-name="P4"/>
      <text:p text:style-name="內文"><text:span text:style-name="T5">指導教授簽名</text:span><text:span text:style-name="T6">(</text:span><text:span text:style-name="T7">日期</text:span><text:span text:style-name="T8">)</text:span><text:span text:style-name="T9">：</text:span><text:span text:style-name="T10"><text:s text:c="9"/></text:span><text:span text:style-name="T11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樣式第2階_項目符號" style:display-name="樣式 第2階_項目符號" style:family="paragraph" style:parent-style-name="項目符號" style:auto-update="true" style:list-style-name="LFO3">
      <style:paragraph-properties fo:margin-left="0.3333in" fo:text-indent="-0.3333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hyphenate="false"/>
    </style:style>
    <style:style style:name="項目符號" style:display-name="項目符號" style:family="paragraph" style:parent-style-name="內文" style:list-style-name="LFO2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4.725in" style:print-orientation="portrait" fo:margin-top="0.7875in" fo:margin-left="0.7875in" fo:margin-bottom="0.7875in" fo:margin-right="0.7875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碩博士論文作業完成通知單</dc:title>
    <dc:description/>
    <dc:subject/>
    <meta:initial-creator>jill</meta:initial-creator>
    <dc:creator>M310</dc:creator>
    <meta:creation-date>2018-01-18T01:50:00Z</meta:creation-date>
    <dc:date>2018-01-18T01:50:00Z</dc:date>
    <meta:template xlink:href="Normal" xlink:type="simple"/>
    <meta:editing-cycles>2</meta:editing-cycles>
    <meta:editing-duration>PT60S</meta:editing-duration>
    <meta:document-statistic meta:page-count="1" meta:paragraph-count="1" meta:word-count="17" meta:character-count="114" meta:row-count="1" meta:non-whitespace-character-count="98"/>
  </office:meta>
</office:document-meta>
</file>