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9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5361in" style:use-optimal-column-width="false"/>
    </style:style>
    <style:style style:name="Table7" style:family="table">
      <style:table-properties style:width="5.80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87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朝陽科技大學資訊管理系</text:span></text:p>
      <text:p text:style-name="P5"><text:span text:style-name="T6">碩士學位考試成績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姓名</text:span>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論文題目</text:span></text:p>
            <text:p text:style-name="P32"/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  <text:p text:style-name="P39"><text:span text:style-name="T40">審查</text:span></text:p>
          </table:table-cell>
          <table:table-cell table:style-name="TableCell41" table:number-columns-spanned="3">
            <text:p text:style-name="P42">論文題目符合本系教育目標與專業領域：<text:s/></text:p>
            <text:p text:style-name="P43"><text:span text:style-name="T44">□</text:span><text:span text:style-name="T45">是</text:span><text:span text:style-name="T46"><text:s text:c="3"/></text:span><text:span text:style-name="T47">□</text:span><text:span text:style-name="T48">否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建 <text:s text:c="3"/>議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核 <text:s text:c="3"/>定</text:span></text:p>
          </table:table-cell>
          <table:table-cell table:style-name="TableCell71" table:number-columns-spanned="3">
            <text:p text:style-name="P72"/>
            <text:p text:style-name="P73"><text:span text:style-name="T74"></text:span><text:span text:style-name="T75">通過﹐總分﹕</text:span><text:span text:style-name="T76"><text:s text:c="14"/></text:span></text:p>
            <text:p text:style-name="P77"/>
            <text:p text:style-name="P78"/>
            <text:p text:style-name="P79"><text:span text:style-name="T80"></text:span><text:span text:style-name="T81">不通過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委員簽章</text:span></text:p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學位考試成績單</dc:title>
    <dc:description/>
    <dc:subject/>
    <meta:initial-creator>IM</meta:initial-creator>
    <dc:creator>Windows 使用者</dc:creator>
    <meta:creation-date>2020-11-10T04:56:00Z</meta:creation-date>
    <dc:date>2020-11-10T04:56:00Z</dc:date>
    <meta:template xlink:href="2-2_碩士學位考試成績單.dot" xlink:type="simple"/>
    <meta:editing-cycles>2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