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line-break="normal" fo:text-align="end" fo:margin-bottom="0.0833in" fo:margin-right="0.1666in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ableColumn16" style:family="table-column">
      <style:table-column-properties style:column-width="0.7486in" style:use-optimal-column-width="false"/>
    </style:style>
    <style:style style:name="TableColumn17" style:family="table-column">
      <style:table-column-properties style:column-width="1.3187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5625in" style:use-optimal-column-width="false"/>
    </style:style>
    <style:style style:name="TableColumn20" style:family="table-column">
      <style:table-column-properties style:column-width="0.8236in" style:use-optimal-column-width="false"/>
    </style:style>
    <style:style style:name="TableColumn21" style:family="table-column">
      <style:table-column-properties style:column-width="0.1458in" style:use-optimal-column-width="false"/>
    </style:style>
    <style:style style:name="TableColumn22" style:family="table-column">
      <style:table-column-properties style:column-width="0.4472in" style:use-optimal-column-width="false"/>
    </style:style>
    <style:style style:name="TableColumn23" style:family="table-column">
      <style:table-column-properties style:column-width="0.1715in" style:use-optimal-column-width="false"/>
    </style:style>
    <style:style style:name="TableColumn24" style:family="table-column">
      <style:table-column-properties style:column-width="2.2645in" style:use-optimal-column-width="false"/>
    </style:style>
    <style:style style:name="Table15" style:family="table">
      <style:table-properties style:width="6.4972in" fo:margin-left="0.1937in" table:align="left"/>
    </style:style>
    <style:style style:name="TableRow25" style:family="table-row">
      <style:table-row-properties style:row-height="0.6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</style:style>
    <style:style style:name="T28" style:parent-style-name="預設段落字型" style:family="text">
      <style:text-properties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margin-left="0.1263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margin-left="0.1152in">
        <style:tab-stops/>
      </style:paragraph-properties>
      <style:text-properties style:font-name-asian="標楷體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Row42" style:family="table-row">
      <style:table-row-properties style:row-height="0.590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-asian="標楷體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-asian="標楷體" style:font-name-complex="標楷體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style:font-name-complex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row-height="3.15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left="0.0833in">
        <style:tab-stops/>
      </style:paragraph-properties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內文" style:family="paragraph">
      <style:paragraph-properties fo:margin-left="0.0833in">
        <style:tab-stops/>
      </style:paragraph-properties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left="0.0833in">
        <style:tab-stops/>
      </style:paragraph-properties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P113" style:parent-style-name="內文" style:family="paragraph">
      <style:paragraph-properties fo:margin-left="0.0833in">
        <style:tab-stops/>
      </style:paragraph-properties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left="0.0833in">
        <style:tab-stops/>
      </style:paragraph-properties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left="0.0833in">
        <style:tab-stops/>
      </style:paragraph-properties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清單段落" style:family="paragraph">
      <style:paragraph-properties fo:margin-left="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清單段落" style:family="paragraph">
      <style:paragraph-properties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清單段落" style:family="paragraph">
      <style:paragraph-properties fo:margin-left="0.6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清單段落" style:family="paragraph">
      <style:paragraph-properties fo:margin-left="0.6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indent="1.5833in"/>
      <style:text-properties style:font-name-asian="標楷體" style:font-name-complex="標楷體"/>
    </style:style>
    <style:style style:name="P154" style:parent-style-name="內文" style:family="paragraph">
      <style:paragraph-properties fo:text-indent="1.5833in"/>
      <style:text-properties style:font-name-asian="標楷體" style:font-name-complex="標楷體"/>
    </style:style>
    <style:style style:name="P155" style:parent-style-name="內文" style:family="paragraph">
      <style:paragraph-properties fo:text-indent="2.5833in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row-height="0.4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Row169" style:family="table-row">
      <style:table-row-properties style:row-height="0.965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margin-top="0.0833in" fo:margin-bottom="0.0833in" fo:margin-right="0.0784in"/>
      <style:text-properties style:font-name-asian="標楷體" style:font-name-complex="標楷體"/>
    </style:style>
    <style:style style:name="P177" style:parent-style-name="內文" style:family="paragraph">
      <style:paragraph-properties fo:widows="2" fo:orphans="2"/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3">朝陽科技大學資訊管理系</text:span></text:p>
      <text:p text:style-name="P4"><text:span text:style-name="T5">碩士學位考試申請表</text:span></text:p>
      <text:p text:style-name="P6"/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學號</text:span>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中文論文題目</text:span>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英文論文題目</text:span>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論文題目符合本系教育目標與專業領域： □是</text:span><text:span text:style-name="T52"><text:s text:c="5"/></text:span><text:span text:style-name="T5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預定考試</text:span></text:p>
            <text:p text:style-name="P58"><text:span text:style-name="T59">時間</text:span></text:p>
          </table:table-cell>
          <table:table-cell table:style-name="TableCell60" table:number-columns-spanned="2">
            <text:p text:style-name="P61"><text:span text:style-name="T62"><text:s text:c="8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/>
          <table:table-cell table:style-name="TableCell68">
            <text:p text:style-name="P69"><text:span text:style-name="T70"></text:span><text:span text:style-name="T71">上午</text:span></text:p>
            <text:p text:style-name="P72"><text:span text:style-name="T73"></text:span><text:span text:style-name="T74">下午</text:span></text:p>
          </table:table-cell>
          <table:table-cell table:style-name="TableCell75" table:number-columns-spanned="2">
            <text:p text:style-name="P76"><text:span text:style-name="T77"><text:s text:c="3"/></text:span><text:span text:style-name="T78">時</text:span><text:span text:style-name="T79"><text:s text:c="3"/></text:span><text:span text:style-name="T80">分</text:span></text:p>
          </table:table-cell>
          <table:covered-table-cell/>
          <table:table-cell table:style-name="TableCell81">
            <text:p text:style-name="P82"><text:span text:style-name="T83">地點</text:span></text:p>
          </table:table-cell>
          <table:table-cell table:style-name="TableCell84" table:number-columns-spanned="2">
            <text:p text:style-name="P85"><text:span text:style-name="T86"><text:s/></text:span><text:span text:style-name="T87"></text:span><text:span text:style-name="T88"><text:s/>M309 <text:s/></text:span><text:span text:style-name="T89"></text:span><text:span text:style-name="T90"><text:s/></text:span><text:span text:style-name="T91">其他</text:span><text:span text:style-name="T92">:<text:s/>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資格審查</text:span></text:p>
          </table:table-cell>
          <table:table-cell table:style-name="TableCell97" table:number-columns-spanned="8">
            <text:p text:style-name="P98"><text:span text:style-name="T99"></text:span><text:span text:style-name="T100"><text:s/></text:span><text:span text:style-name="T101">註冊在學</text:span></text:p>
            <text:p text:style-name="P102"><text:span text:style-name="T103"></text:span><text:span text:style-name="T104"><text:s/></text:span><text:span text:style-name="T105">修畢規定課程與學分</text:span><text:span text:style-name="T106">(</text:span><text:span text:style-name="T107">含當學期所修學分</text:span><text:span text:style-name="T108">)</text:span></text:p>
            <text:p text:style-name="P109"><text:span text:style-name="T110"></text:span><text:span text:style-name="T111"><text:s/></text:span><text:span text:style-name="T112">碩士論文初稿已完成並經指導教授同意</text:span></text:p>
            <text:p text:style-name="P113"><text:span text:style-name="T114"></text:span><text:span text:style-name="T115"><text:s/></text:span><text:span text:style-name="T116">計畫書審查日期</text:span><text:span text:style-name="T117">___</text:span><text:span text:style-name="T118">年</text:span><text:span text:style-name="T119">___</text:span><text:span text:style-name="T120">月</text:span><text:span text:style-name="T121">___</text:span><text:span text:style-name="T122">日</text:span></text:p>
            <text:p text:style-name="P123"><text:span text:style-name="T124"></text:span><text:span text:style-name="T125"><text:s/></text:span><text:span text:style-name="T126">碩士論文初稿原創性比對報告</text:span><text:span text:style-name="T127">(</text:span><text:span text:style-name="T128">電子檔</text:span><text:span text:style-name="T129">)</text:span><text:span text:style-name="T130">、</text:span><text:span text:style-name="T131">比對結果</text:span><text:span text:style-name="T132">________</text:span></text:p>
            <text:p text:style-name="P133"><text:span text:style-name="T134"></text:span><text:span text:style-name="T135"><text:s/></text:span><text:span text:style-name="T136">符合以下資格之一：</text:span></text:p>
            <text:p text:style-name="P137"><text:span text:style-name="T138">○</text:span><text:span text:style-name="T139"><text:s/></text:span><text:span text:style-name="T140">論文發表証明</text:span></text:p>
            <text:p text:style-name="P141"><text:span text:style-name="T142">○</text:span><text:span text:style-name="T143"><text:s/></text:span><text:span text:style-name="T144">取得專利證明</text:span></text:p>
            <text:p text:style-name="P145"><text:span text:style-name="T146">○</text:span><text:span text:style-name="T147"><text:s/></text:span><text:span text:style-name="T148">全國性以上比賽入圍證明</text:span></text:p>
            <text:p text:style-name="P149"><text:span text:style-name="T150">○</text:span><text:span text:style-name="T151"><text:s/></text:span><text:span text:style-name="T152">產學合作案證明</text:span></text:p>
            <text:p text:style-name="P153"/>
            <text:p text:style-name="P154"/>
            <text:p text:style-name="P155"><text:span text:style-name="T156">承辦人審核：</text:span><text:span text:style-name="T157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申請人(簽章)</text:span></text:p>
          </table:table-cell>
          <table:covered-table-cell/>
          <table:table-cell table:style-name="TableCell162" table:number-columns-spanned="6">
            <text:p text:style-name="P163"><text:span text:style-name="T164">指導教授(簽章)</text:span></text:p>
            <text:p text:style-name="P165">指導教授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系主任(簽章)</text:span>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P176">註：請於預定考試日期一個月前提出申請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G Times" style:font-name-complex="CG Times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G Times" style:font-name-asian="新細明體" style:font-name-complex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G Times" style:font-name-asian="新細明體" style:font-name-complex="CG Times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short_text" style:display-name="short_text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Times New Roman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epimg" style:display-name="epimg" style:family="text"/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14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812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</meta:initial-creator>
    <dc:creator>Windows 使用者</dc:creator>
    <meta:creation-date>2020-11-10T04:52:00Z</meta:creation-date>
    <dc:date>2020-11-10T04:52:00Z</dc:date>
    <meta:print-date>2019-09-24T03:38:00Z</meta:print-date>
    <meta:template xlink:href="2-1_碩士學位考試申請表.dot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