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00%" style:page-number="54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line-height="100%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end" fo:line-height="100%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9" style:family="table-column">
      <style:table-column-properties style:column-width="1.125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1.6666in" style:use-optimal-column-width="false"/>
    </style:style>
    <style:style style:name="TableColumn12" style:family="table-column">
      <style:table-column-properties style:column-width="0.4305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2402in" style:use-optimal-column-width="false"/>
    </style:style>
    <style:style style:name="TableColumn15" style:family="table-column">
      <style:table-column-properties style:column-width="0.2083in" style:use-optimal-column-width="false"/>
    </style:style>
    <style:style style:name="TableColumn16" style:family="table-column">
      <style:table-column-properties style:column-width="1.6666in" style:use-optimal-column-width="false"/>
    </style:style>
    <style:style style:name="Table8" style:family="table">
      <style:table-properties style:width="6.25in" fo:margin-left="0.0194in" table:align="left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-top="0.0312in solid #000000" fo:border-left="0.0312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line-height="100%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312in solid #000000" fo:border-left="0.0104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100%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3937in" style:use-optimal-row-height="false"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100%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-top="0.0069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line-height="100%"/>
      <style:text-properties style:font-name="標楷體" style:font-name-asian="標楷體" fo:color="#FF0000" fo:font-size="14pt" style:font-size-asian="14pt" style:font-size-complex="14pt"/>
    </style:style>
    <style:style style:name="TableRow42" style:family="table-row">
      <style:table-row-properties style:min-row-height="0.3395in" style:use-optimal-row-height="false"/>
    </style:style>
    <style:style style:name="TableCell43" style:family="table-cell">
      <style:table-cell-properties fo:border-top="0.0104in solid #000000" fo:border-left="0.0312in solid #000000" fo:border-bottom="0.0104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100%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6" style:family="table-row">
      <style:table-row-properties style:min-row-height="2.5194in" style:use-optimal-row-height="false"/>
    </style:style>
    <style:style style:name="TableCell47" style:family="table-cell">
      <style:table-cell-properties fo:border-top="0.0104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頁首" style:family="paragraph">
      <style:paragraph-properties style:snap-to-layout-grid="false" fo:line-height="100%">
        <style:tab-stops>
          <style:tab-stop style:type="left" style:position="1.8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00%">
        <style:tab-stops>
          <style:tab-stop style:type="left" style:position="1.8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00%">
        <style:tab-stops>
          <style:tab-stop style:type="left" style:position="1.8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頁首" style:family="paragraph">
      <style:paragraph-properties style:snap-to-layout-grid="false" fo:line-height="100%">
        <style:tab-stops>
          <style:tab-stop style:type="left" style:position="1.8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100%">
        <style:tab-stops>
          <style:tab-stop style:type="left" style:position="1.8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100%">
        <style:tab-stops>
          <style:tab-stop style:type="left" style:position="1.8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1.6652in" style:use-optimal-row-height="false"/>
    </style:style>
    <style:style style:name="TableCell55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100%"/>
    </style:style>
    <style:style style:name="T5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100%"/>
    </style:style>
    <style:style style:name="T5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100%">
        <style:tab-stops>
          <style:tab-stop style:type="left" style:position="0.2826in"/>
        </style:tab-stops>
      </style:paragraph-properties>
      <style:text-properties style:font-name="標楷體" style:font-name-asian="標楷體" style:font-name-complex="標楷體" fo:color="#FF0000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100%">
        <style:tab-stops>
          <style:tab-stop style:type="left" style:position="0.2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100%">
        <style:tab-stops>
          <style:tab-stop style:type="left" style:position="0.2826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color="#3366FF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100%"/>
    </style:style>
    <style:style style:name="T65" style:parent-style-name="預設段落字型" style:family="text">
      <style:text-properties style:font-name="標楷體" style:font-name-asian="標楷體" style:font-name-complex="標楷體" fo:color="#3366FF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100%"/>
    </style:style>
    <style:style style:name="T67" style:parent-style-name="預設段落字型" style:family="text">
      <style:text-properties style:font-name="標楷體" style:font-name-asian="標楷體" style:font-name-complex="標楷體" fo:color="#3366FF" fo:font-size="14pt" style:font-size-asian="14pt" style:font-size-complex="14pt"/>
    </style:style>
    <style:style style:name="TableRow68" style:family="table-row">
      <style:table-row-properties style:min-row-height="0.3604in" style:use-optimal-row-height="false" fo:keep-together="always"/>
    </style:style>
    <style:style style:name="TableCell69" style:family="table-cell">
      <style:table-cell-properties fo:border-top="0.0104in solid #000000" fo:border-left="0.0312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100%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center" fo:line-height="100%"/>
      <style:text-properties style:font-name="標楷體" style:font-name-asian="標楷體" style:font-name-complex="標楷體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3659in" style:use-optimal-row-height="false" fo:keep-together="always"/>
    </style:style>
    <style:style style:name="P80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3659in" style:use-optimal-row-height="false" fo:keep-together="always"/>
    </style:style>
    <style:style style:name="P88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618in" style:use-optimal-row-height="false" fo:keep-together="always"/>
    </style:style>
    <style:style style:name="P96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5201in" style:use-optimal-row-height="false"/>
    </style:style>
    <style:style style:name="TableCell104" style:family="table-cell">
      <style:table-cell-properties fo:border-top="0.0104in solid #000000" fo:border-left="0.0312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100%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100%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5034in" style:use-optimal-row-height="false"/>
    </style:style>
    <style:style style:name="TableCell115" style:family="table-cell">
      <style:table-cell-properties fo:border-top="0.0104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100%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069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100%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3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3319in" style:use-optimal-row-height="false"/>
    </style:style>
    <style:style style:name="TableCell12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100%" fo:margin-left="0.3555in" fo:text-indent="-0.355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color="#FF0000"/>
    </style:style>
    <style:style style:name="T129" style:parent-style-name="預設段落字型" style:family="text">
      <style:text-properties style:font-name-asian="標楷體" fo:color="#FF0000"/>
    </style:style>
    <style:style style:name="T130" style:parent-style-name="預設段落字型" style:family="text">
      <style:text-properties style:font-name-asian="標楷體" fo:color="#FF0000"/>
    </style:style>
    <style:style style:name="T131" style:parent-style-name="預設段落字型" style:family="text">
      <style:text-properties style:font-name-asian="標楷體" fo:color="#FF0000"/>
    </style:style>
    <style:style style:name="T132" style:parent-style-name="預設段落字型" style:family="text">
      <style:text-properties style:font-name-asian="標楷體" fo:color="#FF0000"/>
    </style:style>
    <style:style style:name="P133" style:parent-style-name="內文" style:family="paragraph">
      <style:paragraph-properties style:snap-to-layout-grid="false" fo:line-height="0.0972in"/>
    </style:style>
  </office:automatic-styles>
  <office:body>
    <office:text text:use-soft-page-breaks="true">
      <text:p text:style-name="P1"><text:span text:style-name="T2">朝陽科技大學資訊管理系碩士班</text:span></text:p>
      <text:p text:style-name="P3"><text:span text:style-name="T4">論文計畫書審查申請表</text:span></text:p>
      <text:p text:style-name="P5"/>
      <text:p text:style-name="P6"><text:span text:style-name="T7">申請日期： <text:s text:c="2"/>年 <text:s text:c="2"/>月 <text:s text:c="2"/>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研究生姓名</text:span>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<text:span text:style-name="T25">學號</text:span>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聯絡電話</text:p>
          </table:table-cell>
          <table:table-cell table:style-name="TableCell31" table:number-columns-spanned="7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論文名稱</text:span></text:p>
          </table:table-cell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8">
            <text:p text:style-name="P41">論文題目符合本系教育目標與專業領域：<text:s/>□是<text:s/><text:s text:c="4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8">
            <text:p text:style-name="P44"><text:span text:style-name="T45">計畫書摘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8">
            <text:p text:style-name="P48"/>
            <text:p text:style-name="P49"/>
            <text:p text:style-name="P50"/>
            <text:p text:style-name="P51"/>
            <text:p text:style-name="P52"/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8">
            <text:p text:style-name="P56"><text:span text:style-name="T57">審查方式：口頭報告</text:span></text:p>
            <text:p text:style-name="P58"><text:span text:style-name="T59">簡報日期： <text:s text:c="2"/>年 <text:s text:c="2"/>月 <text:s text:c="2"/>日，時間： <text:s text:c="3"/>，地點：</text:span></text:p>
            <text:p text:style-name="P60">(※口頭報告者請將藍色部份刪除)<text:s/></text:p>
            <text:p text:style-name="P61"/>
            <text:p text:style-name="P62"><text:span text:style-name="T63">審查方式：書面審查</text:span></text:p>
            <text:p text:style-name="P64"><text:span text:style-name="T65">論文展示期間：自　年　月　日 至　年　月 <text:s/>日</text:span></text:p>
            <text:p text:style-name="P66"><text:span text:style-name="T67"><text:s/>(※書面審查者請將紅色部份刪除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 table:number-rows-spanned="4">
            <text:p text:style-name="P70"><text:span text:style-name="T71">審查委員</text:span></text:p>
            <text:p text:style-name="P72">(含指導教授)</text:p>
          </table:table-cell>
          <table:covered-table-cell/>
          <table:table-cell table:style-name="TableCell73">
            <text:p text:style-name="P74">姓名</text:p>
          </table:table-cell>
          <table:table-cell table:style-name="TableCell75" table:number-columns-spanned="4">
            <text:p text:style-name="P76">服務單位</text:p>
          </table:table-cell>
          <table:covered-table-cell/>
          <table:covered-table-cell/>
          <table:covered-table-cell/>
          <table:table-cell table:style-name="TableCell77">
            <text:p text:style-name="P78">職稱</text:p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/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>
            <text:p text:style-name="P98"/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<text:span text:style-name="T106">指導教授簽章</text:span>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><text:span text:style-name="T111">簽核日期</text:span>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<text:span text:style-name="T117">系主任簽章</text:span>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<text:span text:style-name="T122">簽核日期</text:span>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8">
            <text:p text:style-name="P127"><text:span text:style-name="T128">申請時，請同時提供計劃書電子檔，並以</text:span><text:span text:style-name="T129">學號</text:span><text:span text:style-name="T130">.pdf</text:span><text:span text:style-name="T131">命名，寄至</text:span><text:span text:style-name="T132">im@cyut.edu.tw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false" fo:font-size="10pt" style:font-size-asian="10pt" style:font-size-complex="10pt"/>
    </style:style>
    <style:style style:name="頁碼" style:display-name="頁碼" style:family="text">
      <style:text-properties style:font-name="Times New Roman" style:font-name-complex="Times New Roman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管理研究所碩士論文計劃封面</dc:title>
    <dc:description/>
    <dc:subject/>
    <meta:initial-creator>朝陽技術學院</meta:initial-creator>
    <dc:creator>Windows 使用者</dc:creator>
    <meta:creation-date>2020-11-10T04:51:00Z</meta:creation-date>
    <dc:date>2020-11-10T04:51:00Z</dc:date>
    <meta:print-date>2005-02-18T06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2" meta:row-count="2" meta:non-whitespace-character-count="292"/>
  </office:meta>
</office:document-meta>
</file>