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5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center" fo:margin-top="0.0833in"/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 fo:text-indent="0.3888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margin-top="0.1666in"/>
      <style:text-properties style:font-name="標楷體" fo:color="#FF0000" fo:font-size="14pt" style:font-size-asian="14pt" style:font-size-complex="14pt"/>
    </style:style>
    <style:style style:name="P25" style:parent-style-name="內文" style:family="paragraph">
      <style:text-properties style:font-name="標楷體" fo:font-size="14pt" style:font-size-asian="14pt" style:font-size-complex="14pt"/>
    </style:style>
    <style:style style:name="TableColumn27" style:family="table-column">
      <style:table-column-properties style:column-width="5.8069in" style:use-optimal-column-width="false"/>
    </style:style>
    <style:style style:name="Table26" style:family="table">
      <style:table-properties style:width="5.806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line-height="150%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朝陽科技大學資訊管理系</text:span></text:p>
      <text:p text:style-name="P4">Chaoyang University of Science and Technology,<text:s/></text:p>
      <text:p text:style-name="P5">Department of Information Management</text:p>
      <text:p text:style-name="P6"/>
      <text:p text:style-name="P7">博士班論文計畫書審查意見表</text:p>
      <text:p text:style-name="P8">PhD Dissertation Proposal Comments<text:s/></text:p>
      <text:p text:style-name="P9"/>
      <text:p text:style-name="P10"/>
      <text:p text:style-name="內文"><text:span text:style-name="T11">研究生姓名</text:span><text:span text:style-name="T12"><text:s/>Name:</text:span><text:span text:style-name="T13">　　　　　　　　</text:span><text:span text:style-name="T14"><text:s/></text:span><text:span text:style-name="T15">學號</text:span><text:span text:style-name="T16"><text:s/>Student ID:</text:span><text:s/></text:p>
      <text:p text:style-name="P17"/>
      <text:p text:style-name="內文"><text:span text:style-name="T18">博士論文中文題目</text:span><text:span text:style-name="T19"><text:s/>Title of the Dissertation in Chinese:</text:span><text:s/></text:p>
      <text:p text:style-name="P20"/>
      <text:p text:style-name="P21"><text:span text:style-name="T22">論文英文題目</text:span><text:span text:style-name="T23"><text:s/>Title of the Dissertation in English:</text:span></text:p>
      <text:p text:style-name="P24">論文題目符合本系教育目標與專業領域： □是<text:s text:c="5"/>□否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審查意見</text:span><text:span text:style-name="T31"><text:s/>Comments: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審查委員</text:span><text:span text:style-name="T55"><text:s/>Committee: <text:s text:c="15"/></text:span><text:span text:style-name="T56">日期</text:span><text:span text:style-name="T57"><text:s/>Date: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FooterChar" style:display-name="Footer Char" style:family="text" style:parent-style-name="預設段落字型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tru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>
      <style:text-properties style:font-name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管理研究所</dc:title>
    <dc:description/>
    <dc:subject/>
    <meta:initial-creator>IM</meta:initial-creator>
    <dc:creator>Windows 使用者</dc:creator>
    <meta:creation-date>2020-11-10T04:59:00Z</meta:creation-date>
    <dc:date>2020-11-10T04:59:00Z</dc:date>
    <meta:print-date>1999-04-23T06:11:00Z</meta:print-date>
    <meta:template xlink:href="博1-1_博士班論文計畫書審查意見表.dot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