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atha" svg:font-family="Latha" style:font-family-generic="roman" style:font-pitch="variable" svg:panose-1="2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line-break="normal" style:snap-to-layout-grid="false" fo:text-align="end" fo:margin-right="0.3333in" fo:text-indent="0.75in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0541in" style:use-optimal-column-width="false"/>
    </style:style>
    <style:style style:name="TableColumn20" style:family="table-column">
      <style:table-column-properties style:column-width="1.9027in" style:use-optimal-column-width="false"/>
    </style:style>
    <style:style style:name="Table13" style:family="table">
      <style:table-properties style:width="6.6715in" fo:margin-left="0in" table:align="center"/>
    </style:style>
    <style:style style:name="TableRow21" style:family="table-row">
      <style:table-row-properties style:min-row-height="0.6083in" style:use-optimal-row-height="false"/>
    </style:style>
    <style:style style:name="TableCell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35" style:family="table-row">
      <style:table-row-properties style:min-row-height="0.9868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Latha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Latha" fo:font-size="14pt" style:font-size-asian="14pt" style:font-size-complex="14pt"/>
    </style:style>
    <style:style style:name="TableRow43" style:family="table-row">
      <style:table-row-properties style:min-row-height="0.2777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2.1354in" style:use-optimal-row-height="false"/>
    </style:style>
    <style:style style:name="TableCell4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51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52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53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54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55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56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57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TableRow58" style:family="table-row">
      <style:table-row-properties style:min-row-height="1.084in" style:use-optimal-row-height="false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61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style:snap-to-layout-grid="false" fo:line-height="100%" fo:text-indent="0.1944in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64" style:parent-style-name="頁首" style:family="paragraph">
      <style:paragraph-properties style:snap-to-layout-grid="false" fo:line-height="100%" fo:text-indent="0.1944in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P67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="標楷體" style:font-name-asian="標楷體" style:font-name-complex="Latha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頁首" style:family="paragraph">
      <style:paragraph-properties style:snap-to-layout-grid="false" fo:line-height="100%" fo:text-indent="0.0972in">
        <style:tab-stops>
          <style:tab-stop style:type="left" style:position="1.8958in"/>
        </style:tab-stops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Latha" fo:font-size="14pt" style:font-size-asian="14pt" style:font-size-complex="14pt"/>
    </style:style>
    <style:style style:name="P72" style:parent-style-name="頁首" style:family="paragraph">
      <style:paragraph-properties style:snap-to-layout-grid="false" fo:line-height="100%" fo:text-indent="0.0972in">
        <style:tab-stops>
          <style:tab-stop style:type="left" style:position="1.8958in"/>
        </style:tab-stops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Latha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Latha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Latha" fo:font-size="14pt" style:font-size-asian="14pt" style:font-size-complex="14pt"/>
    </style:style>
    <style:style style:name="TableRow77" style:family="table-row">
      <style:table-row-properties style:min-row-height="0.5458in" style:use-optimal-row-height="false" fo:keep-together="always"/>
    </style:style>
    <style:style style:name="TableCell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88" style:family="table-row">
      <style:table-row-properties style:min-row-height="0.6062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Latha" fo:font-size="14pt" style:font-size-asian="14pt" style:font-size-complex="14pt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94" style:family="table-row">
      <style:table-row-properties style:min-row-height="0.4944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Latha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100" style:family="table-row">
      <style:table-row-properties style:min-row-height="0.5972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113" style:family="table-row">
      <style:table-row-properties style:min-row-height="0.6208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style:font-name-complex="Latha" fo:font-size="14pt" style:font-size-asian="14pt" style:font-size-complex="14pt"/>
    </style:style>
    <style:style style:name="TableRow126" style:family="table-row">
      <style:table-row-properties style:min-row-height="0.9583in" style:use-optimal-row-height="false"/>
    </style:style>
    <style:style style:name="TableCell12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font-name-complex="Latha" fo:color="#000000"/>
    </style:style>
    <style:style style:name="P129" style:parent-style-name="清單段落" style:list-style-name="LFO1" style:family="paragraph">
      <style:paragraph-properties style:text-autospace="none"/>
    </style:style>
    <style:style style:name="T130" style:parent-style-name="預設段落字型" style:family="text">
      <style:text-properties style:font-name="標楷體" style:font-name-asian="標楷體" style:font-name-complex="Latha" fo:color="#000000"/>
    </style:style>
    <style:style style:name="T131" style:parent-style-name="預設段落字型" style:family="text">
      <style:text-properties style:font-name="標楷體" style:font-name-asian="標楷體" style:font-name-complex="Latha" fo:color="#000000"/>
    </style:style>
    <style:style style:name="T132" style:parent-style-name="預設段落字型" style:family="text">
      <style:text-properties style:font-name="標楷體" style:font-name-asian="標楷體" style:font-name-complex="Latha" fo:color="#000000"/>
    </style:style>
    <style:style style:name="T133" style:parent-style-name="預設段落字型" style:family="text">
      <style:text-properties style:font-name="標楷體" style:font-name-asian="標楷體" style:font-name-complex="Latha" fo:color="#000000"/>
    </style:style>
    <style:style style:name="T134" style:parent-style-name="預設段落字型" style:family="text">
      <style:text-properties style:font-name="標楷體" style:font-name-asian="標楷體" style:font-name-complex="Latha" fo:color="#000000"/>
    </style:style>
    <style:style style:name="P135" style:parent-style-name="清單段落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Latha" fo:color="#000000"/>
    </style:style>
    <style:style style:name="P136" style:parent-style-name="清單段落" style:family="paragraph">
      <style:paragraph-properties style:text-autospace="none" fo:margin-left="0.6666in">
        <style:tab-stops/>
      </style:paragraph-properties>
      <style:text-properties style:font-name="標楷體" style:font-name-asian="標楷體" style:font-name-complex="Latha" fo:color="#000000"/>
    </style:style>
    <style:style style:name="P137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name-complex="Latha" fo:color="#000000"/>
    </style:style>
    <style:style style:name="P138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Latha" fo:color="#000000"/>
    </style:style>
    <style:style style:name="P139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Latha" fo:color="#000000"/>
    </style:style>
    <style:style style:name="P140" style:parent-style-name="清單段落" style:list-style-name="LFO1" style:family="paragraph">
      <style:paragraph-properties style:snap-to-layout-grid="false" fo:text-align="justify" fo:margin-left="0.5972in">
        <style:tab-stops/>
      </style:paragraph-properties>
      <style:text-properties style:font-name="標楷體" style:font-name-asian="標楷體" style:font-name-complex="Latha" fo:color="#000000"/>
    </style:style>
    <style:style style:name="P141" style:parent-style-name="清單段落" style:family="paragraph">
      <style:paragraph-properties style:snap-to-layout-grid="false" fo:text-align="justify"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Latha" fo:color="#000000"/>
    </style:style>
    <style:style style:name="T143" style:parent-style-name="預設段落字型" style:family="text">
      <style:text-properties style:font-name="標楷體" style:font-name-asian="標楷體" style:font-name-complex="Latha" fo:color="#000000"/>
    </style:style>
    <style:style style:name="P144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Latha" fo:color="#000000"/>
    </style:style>
    <style:style style:name="P145" style:parent-style-name="清單段落" style:list-style-name="LFO1" style:family="paragraph">
      <style:paragraph-properties style:snap-to-layout-grid="false" fo:text-align="justify" fo:text-indent="-0.2361in"/>
      <style:text-properties style:font-name="標楷體" style:font-name-asian="標楷體" style:font-name-complex="Latha" fo:color="#000000"/>
    </style:style>
    <style:style style:name="P146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="標楷體" style:font-name-asian="標楷體" style:font-name-complex="Latha" fo:color="#000000"/>
    </style:style>
  </office:automatic-styles>
  <office:body>
    <office:text text:use-soft-page-breaks="true">
      <text:p text:style-name="P1"><text:span text:style-name="T2">朝</text:span><text:span text:style-name="T3">陽科技大學資訊科技研究所</text:span></text:p>
      <text:p text:style-name="P4">Chaoyang University of Science and Technology, Department of<text:s/>Information Management</text:p>
      <text:p text:style-name="P5">博士班資格考(複審)論文計畫書口頭報告申請表</text:p>
      <text:p text:style-name="P6">PhD Qualification Examination Proposal Oral Examination Application Form</text:p>
      <text:p text:style-name="內文"/>
      <text:p text:style-name="P7"><text:span text:style-name="T8">申請日期</text:span><text:span text:style-name="T9"><text:s/></text:span><text:span text:style-name="T10">Date</text:span><text:span text:style-name="T11"><text:s/>of application: <text:s text:c="3"/>/ <text:s text:c="2"/>/</text:span><text:span text:style-name="T12"><text:s text:c="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研究生姓名</text:p>
            <text:p text:style-name="P24"><text:span text:style-name="T25">Na</text:span><text:span text:style-name="T26">me</text:span>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>學號</text:p>
            <text:p text:style-name="P31"><text:span text:style-name="T32">Student ID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論文名稱</text:p>
            <text:p text:style-name="P38"><text:span text:style-name="T39">Dissertation Title</text:span></text:p>
          </table:table-cell>
          <table:covered-table-cell/>
          <table:covered-table-cell/>
          <table:table-cell table:style-name="TableCell40" table:number-columns-spanned="4">
            <text:p text:style-name="P41">中文<text:s text:c="2"/>Chinese:</text:p>
            <text:p text:style-name="P42">英文<text:s text:c="2"/>English: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計畫書摘要</text:span><text:span text:style-name="T47"><text:s text:c="2"/>Abstr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預定考試時間</text:p>
            <text:p text:style-name="P61">Date of Examination</text:p>
          </table:table-cell>
          <table:covered-table-cell/>
          <table:table-cell table:style-name="TableCell62" table:number-columns-spanned="2">
            <text:p text:style-name="P63">Date: <text:s/>/ <text:s text:c="2"/>/ <text:s text:c="3"/></text:p>
            <text:p text:style-name="P64">Time: <text:s text:c="3"/>:</text:p>
          </table:table-cell>
          <table:covered-table-cell/>
          <table:table-cell table:style-name="TableCell65">
            <text:p text:style-name="P66">地點</text:p>
            <text:p text:style-name="P67">Location</text:p>
          </table:table-cell>
          <table:table-cell table:style-name="TableCell68" table:number-columns-spanned="2">
            <text:p text:style-name="P69"><text:span text:style-name="T70"></text:span><text:span text:style-name="T71"><text:s/>M109<text:s/></text:span></text:p>
            <text:p text:style-name="P72"><text:span text:style-name="T73"></text:span><text:span text:style-name="T74"><text:s/></text:span><text:span text:style-name="T75">其他</text:span><text:span text:style-name="T76"><text:s/>Other:</text:span>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<text:span text:style-name="T80">口試審查委員</text:span></text:p>
            <text:p text:style-name="P81">(含指導教授)</text:p>
            <text:p text:style-name="P82">Oral Examination Committee</text:p>
            <text:p text:style-name="P83">(Including advisor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指導教授簽章</text:p>
            <text:p text:style-name="P103"><text:span text:style-name="T104">Advisor Signature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簽核日期</text:p>
            <text:p text:style-name="P109"><text:span text:style-name="T110">Date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所長簽章</text:p>
            <text:p text:style-name="P116"><text:span text:style-name="T117">Director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簽核日期</text:p>
            <text:p text:style-name="P122"><text:span text:style-name="T123">Date</text:span></text:p>
          </table:table-cell>
          <table:covered-table-cell/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 table:number-columns-spanned="7">
            <text:p text:style-name="P128">備註：</text:p>
            <text:list text:style-name="LFO1" text:continue-numbering="true">
              <text:list-item>
                <text:p text:style-name="P129"><text:span text:style-name="T130">研究生通過資格考初審</text:span><text:span text:style-name="T131">(</text:span><text:span text:style-name="T132">筆試</text:span><text:span text:style-name="T133">)</text:span><text:span text:style-name="T134">，方得申請此複審，通過考核後，始得申請為博士學位候選人。</text:span></text:p>
              </text:list-item>
            </text:list>
            <text:p text:style-name="P135">After the student passes the<text:s/>preliminary examination (written test), he or she may apply for this examination. After passing the examination, the student may apply for doctoral candidacy.</text:p>
            <text:p text:style-name="P136"/>
            <text:list text:style-name="LFO1" text:continue-numbering="true">
              <text:list-item>
                <text:p text:style-name="P137">研究生就其預定之博士論文計畫書(包括研究背景、目的、方法、預期結果等)提出口頭報告，以一百分為滿分，七十分為及格。</text:p>
              </text:list-item>
            </text:list>
            <text:p text:style-name="P138">The student submits an oral report on<text:s/>his or her planned doctoral dissertation plan (including research background, purpose, method, expected result, etc.) with a perfect score of one hundred and pass an examination of seventy.</text:p>
            <text:p text:style-name="P139"/>
            <text:list text:style-name="LFO1" text:continue-numbering="true">
              <text:list-item>
                <text:p text:style-name="P140">複審之口試委員由論文指導教授及本院助理教授以上二名組成，由指導教授推薦。</text:p>
              </text:list-item>
            </text:list>
            <text:p text:style-name="P141"><text:span text:style-name="T142">An oral examination committe</text:span><text:span text:style-name="T143">e consisting of the dissertation advisor and the assistant professor (or those listed above) shall be recommended by the advisor.</text:span></text:p>
            <text:p text:style-name="P144"/>
            <text:list text:style-name="LFO1" text:continue-numbering="true">
              <text:list-item>
                <text:p text:style-name="P145">取得博士學位候選人且達到研究成果點數後，經指導教授同意，方可申請博士學位考試(預定考試前一個月申請)。</text:p>
              </text:list-item>
            </text:list>
            <text:p text:style-name="P146">After attaining doctoral candidacy and conducting research, the student may apply for a doctoral degree with the consent of the instructor. The application is available one month before the tes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atha" svg:font-family="Latha" style:font-family-generic="roman" style:font-pitch="variable" svg:panose-1="2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 style:parent-style-name="預設段落字型">
      <style:text-properties fo:font-size="9pt" style:font-size-asian="9pt" style:font-size-complex="9pt"/>
    </style:style>
    <style:style style:name="CommentReference" style:display-name="Comment Reference" style:family="text" style:parent-style-name="預設段落字型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hyphenate="true"/>
    </style:style>
    <style:style style:name="CommentTextChar" style:display-name="Comment Text Char" style:family="text" style:parent-style-name="預設段落字型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科技研究所</dc:title>
    <meta:initial-creator>cyut-7707</meta:initial-creator>
    <dc:creator>Windows 使用者</dc:creator>
    <meta:creation-date>2019-07-30T06:39:00Z</meta:creation-date>
    <dc:date>2019-08-01T03:24:00Z</dc:date>
    <meta:print-date>2008-07-03T06:39:00Z</meta:print-date>
    <meta:template xlink:href="Normal" xlink:type="simple"/>
    <meta:editing-cycles>6</meta:editing-cycles>
    <meta:editing-duration>PT1200S</meta:editing-duration>
    <meta:document-statistic meta:page-count="2" meta:paragraph-count="3" meta:word-count="229" meta:character-count="1535" meta:row-count="10" meta:non-whitespace-character-count="1309"/>
  </office:meta>
</office:document-meta>
</file>