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6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5.709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666in"/>
      <style:text-properties style:font-name-asian="標楷體"/>
    </style:style>
    <style:style style:name="P70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1666in"/>
      <style:text-properties style:font-name-asian="標楷體"/>
    </style:style>
    <style:style style:name="P75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1666in"/>
      <style:text-properties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朝</text:span><text:span text:style-name="T3">陽科技大學資訊管理系</text:span></text:p>
      <text:p text:style-name="P4">博士論文計畫書審查表</text:p>
      <text:p text:style-name="P5">Proposal Examination Review Form</text:p>
      <text:p text:style-name="P6"/>
      <text:p text:style-name="P7"><text:span text:style-name="T8">姓名</text:span><text:span text:style-name="T9"><text:s/>Name:</text:span><text:span text:style-name="T10"><text:tab/></text:span><text:span text:style-name="T11"><text:tab/></text:span><text:span text:style-name="T12">學號</text:span><text:span text:style-name="T13"><text:s/>Student ID:</text:span><text:span text:style-name="T14"><text:tab/></text:span></text:p>
      <text:p text:style-name="P15"/>
      <text:p text:style-name="P16"><text:span text:style-name="T17">指導教授姓名</text:span><text:span text:style-name="T18"><text:s/>Advisor:</text:span><text:span text:style-name="T19"><text:tab/></text:span><text:span text:style-name="T20"><text:tab/></text:span></text:p>
      <text:p text:style-name="P21"><text:span text:style-name="T22">審查日期</text:span><text:span text:style-name="T23"><text:s/>Date of Examination:</text:span><text:span text:style-name="T24"><text:tab/></text:span></text:p>
      <text:p text:style-name="P25"/>
      <text:p text:style-name="P26"><text:span text:style-name="T27">論文中文題目</text:span><text:span text:style-name="T28"><text:s/>Dissertation Title in Chinese:</text:span></text:p>
      <text:p text:style-name="P29"/>
      <text:p text:style-name="內文"><text:span text:style-name="T30"><text:s text:c="68"/></text:span><text:span text:style-name="T31">.</text:span></text:p>
      <text:p text:style-name="P32"><text:span text:style-name="T33">論文英文題目</text:span><text:span text:style-name="T34"><text:s/>Dissertation Title in English:</text:span></text:p>
      <text:p text:style-name="P35"/>
      <text:p text:style-name="內文"><text:span text:style-name="T36"><text:s text:c="59"/></text:span><text:span text:style-name="T37"><text:s text:c="9"/></text:span><text:span text:style-name="T38">.</text:span></text:p>
      <text:p text:style-name="P39"/>
      <text:p text:style-name="P40">是否同意所提之論文計畫<text:s/>Proposal decision:</text:p>
      <text:p text:style-name="P41"><text:span text:style-name="T42">□</text:span><text:span text:style-name="T43">是</text:span><text:span text:style-name="T44"><text:s/>Approved <text:s/>□</text:span><text:span text:style-name="T45">否</text:span><text:span text:style-name="T46"><text:s/>Not Approved □</text:span><text:span text:style-name="T47">有條件同意</text:span><text:span text:style-name="T48"><text:s/>Conditionally Approved —</text:span><text:span text:style-name="T49">說明如下</text:span><text:span text:style-name="T50"><text:s/>Reason: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內文"><text:span text:style-name="T59">審查委員簽名</text:span><text:span text:style-name="T60"><text:s/>Committee Signature (</text:span><text:span text:style-name="T61">審查意見如附件</text:span><text:span text:style-name="T62"><text:s/></text:span><text:span text:style-name="T63">Comments are provided in the attached file):</text:span></text:p>
      <text:p text:style-name="P64"/>
      <text:p text:style-name="P65"><text:span text:style-name="T66"><text:tab/></text:span><text:span text:style-name="T67"><text:tab/></text:span><text:span text:style-name="T68"><text:tab/></text:span></text:p>
      <text:p text:style-name="P69"/>
      <text:p text:style-name="P70"><text:span text:style-name="T71"><text:tab/></text:span><text:span text:style-name="T72"><text:tab/></text:span><text:span text:style-name="T73"><text:tab/></text:span></text:p>
      <text:p text:style-name="P74"/>
      <text:p text:style-name="P75"><text:span text:style-name="T76"><text:tab/></text:span><text:span text:style-name="T77"><text:tab/></text:span><text:span text:style-name="T78"><text:tab/></text:span></text:p>
      <text:p text:style-name="P79"/>
      <text:p text:style-name="P80"/>
      <text:p text:style-name="P81"/>
      <text:p text:style-name="內文"><text:span text:style-name="T82">系</text:span><text:span text:style-name="T83"><text:s/></text:span><text:span text:style-name="T84">主</text:span><text:span text:style-name="T85"><text:s/></text:span><text:span text:style-name="T86">任</text:span><text:span text:style-name="T87"><text:s/>Director Signature:<text:s/></text:span><text:span text:style-name="T88">　　　　　　</text:span><text:span text:style-name="T89">日期</text:span><text:span text:style-name="T90"><text:s/>Date:</text:span><text:span text:style-name="T91">　</text:span><text:span text:style-name="T92"><text:s text:c="2"/></text:span><text:span text:style-name="T93">　　　　　　</text:span><text:span text:style-name="T9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FooterChar" style:display-name="Footer Char" style:family="text" style:parent-style-name="預設段落字型"/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附件四&gt;</dc:title>
    <dc:description/>
    <dc:subject/>
    <meta:initial-creator>朝陽技術學院</meta:initial-creator>
    <dc:creator>Windows 使用者</dc:creator>
    <meta:creation-date>2019-07-30T06:40:00Z</meta:creation-date>
    <dc:date>2019-08-01T03:29:00Z</dc:date>
    <meta:print-date>2004-01-15T10:59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91" meta:character-count="611" meta:row-count="4" meta:non-whitespace-character-count="521"/>
  </office:meta>
</office:document-meta>
</file>