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朝</text:span><text:span text:style-name="T3">陽科技大學資訊管理系碩博士論文作業完成通知單</text:span></text:p>
      <text:p text:style-name="P4">Chaoyang University of Science and Technology Information Management Department</text:p>
      <text:p text:style-name="P5">Notification of the Completion of Work</text:p>
      <text:p text:style-name="內文"/>
      <text:p text:style-name="P6">學生姓名<text:s/>Name: <text:s text:c="23"/></text:p>
      <text:p text:style-name="P7">學號<text:s/>Student ID:</text:p>
      <text:p text:style-name="P8"/>
      <text:p text:style-name="P9"/>
      <text:p text:style-name="P10">已完成碩博士論文相關作業，餘依學校作業流程進行離校程序。</text:p>
      <text:p text:style-name="P11">The relevant thesis work has been completed, and the student has completed the program.</text:p>
      <text:p text:style-name="P12"/>
      <text:p text:style-name="內文"><text:span text:style-name="T13">指導教授簽名</text:span><text:span text:style-name="T14">(</text:span><text:span text:style-name="T15">日期</text:span><text:span text:style-name="T16">) Advisor Signature (Date): <text:s text:c="8"/></text:span><text:span text:style-name="T17"><text:s/></text:span><text:span text:style-name="T1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第2階_項目符號" style:display-name="樣式 第2階_項目符號" style:family="paragraph" style:parent-style-name="項目符號" style:auto-update="true" style:list-style-name="LFO4">
      <style:text-properties style:font-name-asian="標楷體" fo:font-weight="bold" style:font-weight-asian="bold" fo:hyphenate="false"/>
    </style:style>
    <style:style style:name="項目符號" style:display-name="項目符號" style:family="paragraph" style:parent-style-name="內文" style:list-style-name="LFO2">
      <style:paragraph-properties>
        <style:tab-stops>
          <style:tab-stop style:type="left" style:position="-0.752in"/>
        </style:tab-stops>
      </style:paragraph-properties>
      <style:text-properties fo:hyphenate="false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4" style:display-name="LFO4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碩博士論文作業完成通知單</dc:title>
    <meta:initial-creator>jill</meta:initial-creator>
    <dc:creator>Windows 使用者</dc:creator>
    <meta:creation-date>2019-07-30T06:33:00Z</meta:creation-date>
    <dc:date>2019-08-01T03:32:00Z</dc:date>
    <meta:template xlink:href="Normal" xlink:type="simple"/>
    <meta:editing-cycles>8</meta:editing-cycles>
    <meta:editing-duration>PT600S</meta:editing-duration>
    <meta:document-statistic meta:page-count="1" meta:paragraph-count="1" meta:word-count="54" meta:character-count="367" meta:row-count="2" meta:non-whitespace-character-count="314"/>
  </office:meta>
</office:document-meta>
</file>